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paragraph-rsid="00ccd921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able_20_Contents">
      <style:paragraph-properties style:snap-to-layout-grid="false"/>
      <style:text-properties style:font-name="Arial" officeooo:rsid="00d35328" officeooo:paragraph-rsid="00d35328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a2bf25"/>
    </style:style>
    <style:style style:name="T6" style:family="text">
      <style:text-properties style:font-name="Arial" officeooo:rsid="00b17af7"/>
    </style:style>
    <style:style style:name="T7" style:family="text">
      <style:text-properties style:font-name="Arial" officeooo:rsid="00bb3bf9"/>
    </style:style>
    <style:style style:name="T8" style:family="text">
      <style:text-properties style:font-name="Arial" officeooo:rsid="00cad5aa"/>
    </style:style>
    <style:style style:name="T9" style:family="text">
      <style:text-properties style:font-name="Arial" officeooo:rsid="00ce1905"/>
    </style:style>
    <style:style style:name="T10" style:family="text">
      <style:text-properties style:font-name="Arial" officeooo:rsid="00d35328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843984"/>
    </style:style>
    <style:style style:name="T14" style:family="text">
      <style:text-properties officeooo:rsid="00c6dd23"/>
    </style:style>
    <style:style style:name="T15" style:family="text">
      <style:text-properties officeooo:rsid="00c72139"/>
    </style:style>
    <style:style style:name="T16" style:family="text">
      <style:text-properties officeooo:rsid="00cad5aa"/>
    </style:style>
    <style:style style:name="T17" style:family="text">
      <style:text-properties officeooo:rsid="00ccd921"/>
    </style:style>
    <style:style style:name="T18" style:family="text">
      <style:text-properties officeooo:rsid="00ce1905"/>
    </style:style>
    <style:style style:name="T19" style:family="text">
      <style:text-properties officeooo:rsid="00d353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</text:span><text:span text:style-name="T19">2</text:span><text:span text:style-name="T17">1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8"><text:span text:style-name="T19">30</text:span>.<text:span text:style-name="T12">0</text:span><text:span text:style-name="T14">9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2">Szczepan Worobiej, Bożena Żuk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a</text:span><text:span text:style-name="T2"> nr</text:span><text:span text:style-name="T3"> </text:span><text:span text:style-name="T10">680</text:span><text:span text:style-name="T5"> </text:span><text:span text:style-name="T4">obręb </text:span><text:span text:style-name="T8">00</text:span><text:span text:style-name="T9">0</text:span><text:span text:style-name="T10">5,</text:span><text:span text:style-name="T6"> </text:span><text:span text:style-name="T9">m. <text:s/></text:span><text:span text:style-name="T10">Jedwab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9">B</text:span><text:span text:style-name="T18">udowa wewnętrznej instalacji gazowej w budynku mieszkalnym </text:span><text:span text:style-name="T19">wielorodzinnym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04</text:span>.<text:span text:style-name="T19">10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0-04T11:09:48.108000000</dc:date>
    <meta:editing-cycles>354</meta:editing-cycles>
    <meta:editing-duration>PT23H38M10S</meta:editing-duration>
    <meta:generator>LibreOffice/7.1.4.2$Windows_X86_64 LibreOffice_project/a529a4fab45b75fefc5b6226684193eb000654f6</meta:generator>
    <meta:print-date>2022-10-04T11:09:52.934000000</meta:print-date>
    <meta:document-statistic meta:table-count="1" meta:image-count="0" meta:object-count="0" meta:page-count="1" meta:paragraph-count="27" meta:word-count="91" meta:character-count="864" meta:non-whitespace-character-count="529"/>
  </office:meta>
</office:document-meta>
</file>