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12e855" officeooo:paragraph-rsid="0112e855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f9d9e7"/>
    </style:style>
    <style:style style:name="T13" style:family="text">
      <style:text-properties officeooo:rsid="00fe0b2c"/>
    </style:style>
    <style:style style:name="T14" style:family="text">
      <style:text-properties officeooo:rsid="01062352"/>
    </style:style>
    <style:style style:name="T15" style:family="text">
      <style:text-properties officeooo:rsid="01093812"/>
    </style:style>
    <style:style style:name="T16" style:family="text">
      <style:text-properties officeooo:rsid="010de17b"/>
    </style:style>
    <style:style style:name="T17" style:family="text">
      <style:text-properties officeooo:rsid="0112e855"/>
    </style:style>
    <style:style style:name="T18" style:family="text">
      <style:text-properties officeooo:rsid="01134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3">1</text:span><text:span text:style-name="T17">11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7">08</text:span><text:span text:style-name="T2">.</text:span><text:span text:style-name="T11">0</text:span><text:span text:style-name="T17">9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Krystyna i Zygmunt Zając, Słowikowski Henryk, Ślesicki Paweł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5">a</text:span> nr <text:span text:style-name="T17">678</text:span><text:span text:style-name="T15"> </text:span><text:span text:style-name="T9">obręb </text:span><text:span text:style-name="T14">00</text:span><text:span text:style-name="T17">5</text:span><text:span text:style-name="T9">, </text:span><text:span text:style-name="T17">g</text:span><text:span text:style-name="T9">m. </text:span><text:span text:style-name="T17">Jedwab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7">B</text:span><text:span text:style-name="T15">udowa wewnętrznej instalacji gazowej w </text:span><text:span text:style-name="T17">istniejącym </text:span><text:span text:style-name="T16">budynku mieszkalnym </text:span><text:span text:style-name="T17">wielorodzinnym</text:span><text:span text:style-name="T1">,</text:span> zgodnie <text:s/>z art. 29 ust. <text:span text:style-name="T15">3</text:span> <text:span text:style-name="T3">p</text:span>kt <text:s/><text:span text:style-name="T15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7">30</text:span><text:span text:style-name="T12">.</text:span><text:span text:style-name="T5">0</text:span><text:span text:style-name="T14">9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107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04</text:span>.<text:span text:style-name="T18">10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8">690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0-04T08:28:51.917000000</dc:date>
    <meta:print-date>2022-10-04T08:32:48.263000000</meta:print-date>
    <meta:editing-cycles>539</meta:editing-cycles>
    <meta:editing-duration>P2DT4M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1" meta:character-count="921" meta:non-whitespace-character-count="748"/>
  </office:meta>
</office:document-meta>
</file>