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9" style:family="paragraph" style:parent-style-name="Table_20_Contents">
      <style:paragraph-properties style:snap-to-layout-grid="false"/>
      <style:text-properties style:font-name="Arial" officeooo:rsid="00c4f5e6" officeooo:paragraph-rsid="00c4f5e6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b17af7"/>
    </style:style>
    <style:style style:name="T6" style:family="text">
      <style:text-properties style:font-name="Arial" officeooo:rsid="00c4f5e6"/>
    </style:style>
    <style:style style:name="T7" style:family="text">
      <style:text-properties style:font-name="Arial" officeooo:rsid="00cb99ff"/>
    </style:style>
    <style:style style:name="T8" style:family="text">
      <style:text-properties style:font-name="Arial" officeooo:rsid="00d21e9c"/>
    </style:style>
    <style:style style:name="T9" style:family="text">
      <style:text-properties style:font-name="Arial" officeooo:rsid="00d5fb98"/>
    </style:style>
    <style:style style:name="T10" style:family="text">
      <style:text-properties officeooo:rsid="0071470b"/>
    </style:style>
    <style:style style:name="T11" style:family="text">
      <style:text-properties officeooo:rsid="00843984"/>
    </style:style>
    <style:style style:name="T12" style:family="text">
      <style:text-properties officeooo:rsid="00c4f5e6"/>
    </style:style>
    <style:style style:name="T13" style:family="text">
      <style:text-properties officeooo:rsid="004e17eb"/>
    </style:style>
    <style:style style:name="T14" style:family="text">
      <style:text-properties officeooo:rsid="00467d2a"/>
    </style:style>
    <style:style style:name="T15" style:family="text">
      <style:text-properties officeooo:rsid="00c6ceca"/>
    </style:style>
    <style:style style:name="T16" style:family="text">
      <style:text-properties officeooo:rsid="00cb99ff"/>
    </style:style>
    <style:style style:name="T17" style:family="text">
      <style:text-properties officeooo:rsid="00cefd60"/>
    </style:style>
    <style:style style:name="T18" style:family="text">
      <style:text-properties officeooo:rsid="00d21e9c"/>
    </style:style>
    <style:style style:name="T19" style:family="text">
      <style:text-properties officeooo:rsid="00d5fb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2">1</text:span><text:span text:style-name="T19">20</text:span>.202<text:span text:style-name="T10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9">29</text:span>.<text:span text:style-name="T10">0</text:span><text:span text:style-name="T16">9</text:span>.202<text:span text:style-name="T10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Energa-Operator S. A.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7">i</text:span><text:span text:style-name="T2"> nr</text:span><text:span text:style-name="T3"> </text:span><text:span text:style-name="T9">16, 31/4, 131/1</text:span><text:span text:style-name="T8"> </text:span><text:span text:style-name="T4">obręb </text:span><text:span text:style-name="T9">Jabłonka</text:span><text:span text:style-name="T8">,</text:span><text:span text:style-name="T5"> </text:span><text:span text:style-name="T6">gm. </text:span><text:span text:style-name="T9">Dźwierzuty</text:span><text:span text:style-name="T2"> <text:s text:c="69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5">Budowa </text:span><text:span text:style-name="T19">kablowej </text:span><text:span text:style-name="T13">sieci </text:span><text:span text:style-name="T19">energetycznej</text:span><text:span text:style-name="T13"> </text:span><text:span text:style-name="T19">n. n.</text:span><text:span text:style-name="T14">,</text:span>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9">03</text:span>.<text:span text:style-name="T19">10</text:span>.202<text:span text:style-name="T10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10-03T12:03:13.798000000</dc:date>
    <meta:editing-cycles>355</meta:editing-cycles>
    <meta:editing-duration>PT23H37M8S</meta:editing-duration>
    <meta:generator>LibreOffice/7.1.4.2$Windows_X86_64 LibreOffice_project/a529a4fab45b75fefc5b6226684193eb000654f6</meta:generator>
    <meta:print-date>2022-10-03T12:03:20.729000000</meta:print-date>
    <meta:document-statistic meta:table-count="1" meta:image-count="0" meta:object-count="0" meta:page-count="1" meta:paragraph-count="27" meta:word-count="89" meta:character-count="839" meta:non-whitespace-character-count="508"/>
  </office:meta>
</office:document-meta>
</file>