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1b6a9"/>
    </style:style>
    <style:style style:name="T18" style:family="text">
      <style:text-properties officeooo:rsid="011374dc"/>
    </style:style>
    <style:style style:name="T19" style:family="text">
      <style:text-properties officeooo:rsid="0118c8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</text:span><text:span text:style-name="T19">1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05</text:span><text:span text:style-name="T2">.</text:span><text:span text:style-name="T11">0</text:span><text:span text:style-name="T18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9">Hanna Pietrzak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5">a</text:span> nr <text:span text:style-name="T19">165</text:span><text:span text:style-name="T15"> </text:span><text:span text:style-name="T9">obręb </text:span><text:span text:style-name="T14">000</text:span><text:span text:style-name="T18">6</text:span><text:span text:style-name="T9">, m.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5">Przebudowa wewnętrznej instalacji gazowej w użytko</text:span><text:span text:style-name="T16">wanym budynku mieszkalnym jednorodzinnym</text:span><text:span text:style-name="T1">,</text:span> zgodnie <text:s/>z art. 29 ust. <text:span text:style-name="T15">3</text:span> <text:span text:style-name="T3">p</text:span>kt <text:s/>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28</text:span><text:span text:style-name="T12">.</text:span><text:span text:style-name="T5">0</text:span><text:span text:style-name="T14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</text:span><text:span text:style-name="T19">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9</text:span>.<text:span text:style-name="T6">0</text:span><text:span text:style-name="T12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9">684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29T14:11:33.850000000</dc:date>
    <meta:print-date>2022-09-23T13:41:49.227000000</meta:print-date>
    <meta:editing-cycles>541</meta:editing-cycles>
    <meta:editing-duration>P2DT6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80" meta:non-whitespace-character-count="712"/>
  </office:meta>
</office:document-meta>
</file>