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054934" officeooo:paragraph-rsid="0105493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f9d9e7"/>
    </style:style>
    <style:style style:name="T13" style:family="text">
      <style:text-properties officeooo:rsid="00fe0b2c"/>
    </style:style>
    <style:style style:name="T14" style:family="text">
      <style:text-properties officeooo:rsid="01062352"/>
    </style:style>
    <style:style style:name="T15" style:family="text">
      <style:text-properties officeooo:rsid="01093812"/>
    </style:style>
    <style:style style:name="T16" style:family="text">
      <style:text-properties officeooo:rsid="010de17b"/>
    </style:style>
    <style:style style:name="T17" style:family="text">
      <style:text-properties officeooo:rsid="0111b6a9"/>
    </style:style>
    <style:style style:name="T18" style:family="text">
      <style:text-properties officeooo:rsid="011374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3">10</text:span><text:span text:style-name="T17">9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8">05</text:span><text:span text:style-name="T2">.</text:span><text:span text:style-name="T11">0</text:span><text:span text:style-name="T18">9</text:span><text:span text:style-name="T2">.202</text:span><text:span text:style-name="T11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<text:span text:style-name="T18">Waldemar Głogowski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5">a</text:span> nr <text:span text:style-name="T18">331</text:span><text:span text:style-name="T15"> </text:span><text:span text:style-name="T9">obręb </text:span><text:span text:style-name="T14">000</text:span><text:span text:style-name="T18">6</text:span><text:span text:style-name="T9">, m. </text:span><text:span text:style-name="T14">Szczytno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15">Przebudowa wewnętrznej instalacji gazowej w użytko</text:span><text:span text:style-name="T16">wanym budynku mieszkalnym jednorodzinnym</text:span><text:span text:style-name="T1">,</text:span> zgodnie <text:s/>z art. 29 ust. <text:span text:style-name="T15">3</text:span> <text:span text:style-name="T3">p</text:span>kt <text:s/><text:span text:style-name="T15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8">28</text:span><text:span text:style-name="T12">.</text:span><text:span text:style-name="T5">0</text:span><text:span text:style-name="T14">9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05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29</text:span>.<text:span text:style-name="T6">0</text:span><text:span text:style-name="T12">9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18">682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9-29T14:06:50.017000000</dc:date>
    <meta:print-date>2022-09-23T13:41:49.227000000</meta:print-date>
    <meta:editing-cycles>540</meta:editing-cycles>
    <meta:editing-duration>P2DT3M5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5" meta:character-count="884" meta:non-whitespace-character-count="716"/>
  </office:meta>
</office:document-meta>
</file>