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3305a"/>
    </style:style>
    <style:style style:name="T18" style:family="text">
      <style:text-properties officeooo:rsid="0114a564"/>
    </style:style>
    <style:style style:name="T19" style:family="text">
      <style:text-properties officeooo:rsid="0115fa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0</text:span><text:span text:style-name="T17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31</text:span><text:span text:style-name="T2">.</text:span><text:span text:style-name="T11">0</text:span><text:span text:style-name="T15">8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8">Energa-Operator S. A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8">i</text:span> nr <text:span text:style-name="T18">96, 121, 122, 124 </text:span><text:span text:style-name="T16"><text:s/></text:span><text:span text:style-name="T19">obręb Waplewo, gm. Jedwab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9">Budowa sieci energetycznej nn-0,4kV</text:span><text:span text:style-name="T1">,</text:span> zgodnie <text:s/>z art. 29 ust. <text:span text:style-name="T19">1</text:span> <text:span text:style-name="T3">p</text:span>kt <text:s/><text:span text:style-name="T19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6">2</text:span><text:span text:style-name="T19">6</text:span><text:span text:style-name="T12">.</text:span><text:span text:style-name="T5">0</text:span><text:span text:style-name="T14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0</text:span><text:span text:style-name="T19">4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7</text:span>.<text:span text:style-name="T6">0</text:span><text:span text:style-name="T12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670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28T13:24:54.588000000</dc:date>
    <meta:print-date>2022-09-28T13:21:15.901000000</meta:print-date>
    <meta:editing-cycles>540</meta:editing-cycles>
    <meta:editing-duration>P2DT2H23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51" meta:non-whitespace-character-count="683"/>
  </office:meta>
</office:document-meta>
</file>