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77ad5b"/>
    </style:style>
    <style:style style:name="P10" style:family="paragraph" style:parent-style-name="Standard">
      <style:paragraph-properties style:snap-to-layout-grid="false"/>
      <style:text-properties style:font-name="Arial1" fo:font-size="12pt" officeooo:rsid="008e1c1e" officeooo:paragraph-rsid="008e1c1e" style:font-size-asian="12pt" style:font-size-complex="12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style:snap-to-layout-grid="false" style:writing-mode="lr-tb"/>
      <style:text-properties style:text-outline="false" style:text-line-through-style="none" style:text-line-through-type="none" style:font-name="Arial CE" fo:font-size="12pt" fo:font-style="normal" fo:text-shadow="none" style:text-underline-style="none" fo:font-weight="normal" officeooo:rsid="0098fb60" officeooo:paragraph-rsid="0098fb60" style:font-size-asian="12pt" style:font-style-asian="normal" style:font-weight-asian="normal" style:font-size-complex="12pt" style:text-emphasize="none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74b62c"/>
    </style:style>
    <style:style style:name="T5" style:family="text">
      <style:text-properties style:font-name="Arial1" officeooo:rsid="008041a5"/>
    </style:style>
    <style:style style:name="T6" style:family="text">
      <style:text-properties style:font-name="Arial1" officeooo:rsid="0083ed20"/>
    </style:style>
    <style:style style:name="T7" style:family="text">
      <style:text-properties style:font-name="Arial1" officeooo:rsid="0085c364"/>
    </style:style>
    <style:style style:name="T8" style:family="text">
      <style:text-properties style:font-name="Arial1" officeooo:rsid="008fb684"/>
    </style:style>
    <style:style style:name="T9" style:family="text">
      <style:text-properties style:font-name="Arial1" officeooo:rsid="0092081f"/>
    </style:style>
    <style:style style:name="T10" style:family="text">
      <style:text-properties style:font-name="Arial1" officeooo:rsid="0098fb60"/>
    </style:style>
    <style:style style:name="T11" style:family="text">
      <style:text-properties officeooo:rsid="006c5846"/>
    </style:style>
    <style:style style:name="T12" style:family="text">
      <style:text-properties officeooo:rsid="006ee221"/>
    </style:style>
    <style:style style:name="T13" style:family="text">
      <style:text-properties officeooo:rsid="0074b62c"/>
    </style:style>
    <style:style style:name="T14" style:family="text">
      <style:text-properties officeooo:rsid="0075581d"/>
    </style:style>
    <style:style style:name="T15" style:family="text">
      <style:text-properties officeooo:rsid="007c3b4e"/>
    </style:style>
    <style:style style:name="T16" style:family="text">
      <style:text-properties officeooo:rsid="007ce7cf"/>
    </style:style>
    <style:style style:name="T17" style:family="text">
      <style:text-properties officeooo:rsid="008041a5"/>
    </style:style>
    <style:style style:name="T18" style:family="text">
      <style:text-properties officeooo:rsid="0085c364"/>
    </style:style>
    <style:style style:name="T19" style:family="text">
      <style:text-properties officeooo:rsid="008c7af2"/>
    </style:style>
    <style:style style:name="T20" style:family="text">
      <style:text-properties officeooo:rsid="008fb684"/>
    </style:style>
    <style:style style:name="T21" style:family="text">
      <style:text-properties officeooo:rsid="0092081f"/>
    </style:style>
    <style:style style:name="T22" style:family="text">
      <style:text-properties officeooo:rsid="00975323"/>
    </style:style>
    <style:style style:name="T23" style:family="text">
      <style:text-properties officeooo:rsid="0098fb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2">117</text:span>.202<text:span text:style-name="T1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0">2</text:span><text:span text:style-name="T22">3</text:span>.<text:span text:style-name="T13">0</text:span><text:span text:style-name="T22">9</text:span>.202<text:span text:style-name="T13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2">Magdalena Kądziela</text:p>
            <text:p text:style-name="P10"/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7">i</text:span><text:span text:style-name="T2"> nr</text:span><text:span text:style-name="T5"> </text:span><text:span text:style-name="T10">67/2, 101, 360</text:span><text:span text:style-name="T6"> </text:span><text:span text:style-name="T3">obręb </text:span><text:span text:style-name="T8"><text:s/></text:span><text:span text:style-name="T10">0002</text:span><text:span text:style-name="T3">, <text:s/></text:span><text:span text:style-name="T4">m. </text:span><text:span text:style-name="T9"><text:s/></text:span><text:span text:style-name="T10">Pasym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21">Rozb</text:span><text:span text:style-name="T15">udowa sieci wodoci</text:span><text:span text:style-name="T16">ą</text:span><text:span text:style-name="T15">gowej</text:span><text:span text:style-name="T11">,</text:span> zgodnie z art. 29 ust. 1 pkt <text:s/>2<text:span text:style-name="T12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3">27</text:span><text:span text:style-name="T14">.0</text:span><text:span text:style-name="T23">9</text:span>.202<text:span text:style-name="T13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9-27T10:19:52.839000000</dc:date>
    <meta:print-date>2022-09-27T10:19:55.746000000</meta:print-date>
    <meta:editing-cycles>339</meta:editing-cycles>
    <meta:editing-duration>PT22H57M4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5" meta:character-count="817" meta:non-whitespace-character-count="485"/>
  </office:meta>
</office:document-meta>
</file>