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8e8ef" officeooo:paragraph-rsid="0018e8ef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style:snap-to-layout-grid="false"/>
      <style:text-properties style:font-name="Arial" officeooo:paragraph-rsid="00305985"/>
    </style:style>
    <style:style style:name="T1" style:family="text">
      <style:text-properties officeooo:rsid="0018e8ef"/>
    </style:style>
    <style:style style:name="T2" style:family="text">
      <style:text-properties officeooo:rsid="0027860a"/>
    </style:style>
    <style:style style:name="T3" style:family="text">
      <style:text-properties officeooo:rsid="00283514"/>
    </style:style>
    <style:style style:name="T4" style:family="text">
      <style:text-properties officeooo:rsid="00291af0"/>
    </style:style>
    <style:style style:name="T5" style:family="text">
      <style:text-properties officeooo:rsid="002bd67b"/>
    </style:style>
    <style:style style:name="T6" style:family="text">
      <style:text-properties officeooo:rsid="002d8df6"/>
    </style:style>
    <style:style style:name="T7" style:family="text">
      <style:text-properties officeooo:rsid="00305985"/>
    </style:style>
    <style:style style:name="T8" style:family="text">
      <style:text-properties officeooo:rsid="00316bf6"/>
    </style:style>
    <style:style style:name="T9" style:family="text">
      <style:text-properties officeooo:rsid="0032dd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5">1</text:span><text:span text:style-name="T7">6</text:span>.202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5">2</text:span><text:span text:style-name="T7">3</text:span>.<text:span text:style-name="T2">09</text:span>.202<text:span text:style-name="T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2">i </text:span>n<text:span text:style-name="T5">r </text:span><text:span text:style-name="T7">272, 273/10, 270/1 </text:span><text:span text:style-name="T4">obr. </text:span><text:span text:style-name="T5">0022</text:span><text:span text:style-name="T4"> g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Gazociąg </text:span><text:span text:style-name="T3">średniego ciśnienia PE dn </text:span><text:span text:style-name="T7">160 </text:span><text:span text:style-name="T9">i przyłącza gazowe średniego ciśnienia PE dn 25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5">2</text:span><text:span text:style-name="T8">7</text:span>.<text:span text:style-name="T3">09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7T09:42:03.439000000</dc:date>
    <meta:print-date>2022-09-27T09:42:06.730000000</meta:print-date>
    <meta:editing-cycles>303</meta:editing-cycles>
    <meta:editing-duration>PT22H6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1" meta:character-count="630" meta:non-whitespace-character-count="552"/>
  </office:meta>
</office:document-meta>
</file>