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b8f5dd" officeooo:paragraph-rsid="00b8f5d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a2d455"/>
    </style:style>
    <style:style style:name="T6" style:family="text">
      <style:text-properties style:font-name="Arial1" officeooo:rsid="00a5c433"/>
    </style:style>
    <style:style style:name="T7" style:family="text">
      <style:text-properties style:font-name="Arial1" officeooo:rsid="00aea6a6"/>
    </style:style>
    <style:style style:name="T8" style:family="text">
      <style:text-properties style:font-name="Arial1" officeooo:rsid="00b8f5dd"/>
    </style:style>
    <style:style style:name="T9" style:family="text">
      <style:text-properties officeooo:rsid="006e31ad"/>
    </style:style>
    <style:style style:name="T10" style:family="text">
      <style:text-properties officeooo:rsid="007ba4b9"/>
    </style:style>
    <style:style style:name="T11" style:family="text">
      <style:text-properties officeooo:rsid="0090fd98"/>
    </style:style>
    <style:style style:name="T12" style:family="text">
      <style:text-properties officeooo:rsid="00a2d455"/>
    </style:style>
    <style:style style:name="T13" style:family="text">
      <style:text-properties officeooo:rsid="00aea6a6"/>
    </style:style>
    <style:style style:name="T14" style:family="text">
      <style:text-properties officeooo:rsid="00afc399"/>
    </style:style>
    <style:style style:name="T15" style:family="text">
      <style:text-properties officeooo:rsid="00b8f5dd"/>
    </style:style>
    <style:style style:name="T16" style:family="text">
      <style:text-properties officeooo:rsid="00b9d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1</text:span><text:span text:style-name="T15">15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2</text:span><text:span text:style-name="T10">.</text:span><text:span text:style-name="T13">0</text:span><text:span text:style-name="T15">9</text:span><text:span text:style-name="T10">.2</text:span>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Wioletta Wodnic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</text:span><text:span text:style-name="T8">r 422/24 </text:span><text:span text:style-name="T3">obręb </text:span><text:span text:style-name="T8">Olszyny</text:span><text:span text:style-name="T4">, gm. </text:span><text:span text:style-name="T6">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</text:span><text:span text:style-name="T12">budynku mieszkaln</text:span><text:span text:style-name="T13">ego</text:span><text:span text:style-name="T12"> jednorodzin</text:span><text:span text:style-name="T13">nego</text:span>, zgodnie z art. 29 ust. <text:span text:style-name="T13">1</text:span> pkt <text:s/><text:span text:style-name="T13">1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27</text:span>.<text:span text:style-name="T13">0</text:span><text:span text:style-name="T16">9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7T09:15:47.336000000</dc:date>
    <meta:print-date>2022-09-27T09:15:56.922000000</meta:print-date>
    <meta:editing-cycles>341</meta:editing-cycles>
    <meta:editing-duration>PT23H41M5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4" meta:character-count="825" meta:non-whitespace-character-count="498"/>
  </office:meta>
</office:document-meta>
</file>