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rsid="00464f30" officeooo:paragraph-rsid="0047df90"/>
    </style:style>
    <style:style style:name="P9" style:family="paragraph" style:parent-style-name="Standard">
      <style:text-properties officeooo:rsid="004f9507" officeooo:paragraph-rsid="004f9507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24d088"/>
    </style:style>
    <style:style style:name="T5" style:family="text">
      <style:text-properties officeooo:rsid="0040ef49"/>
    </style:style>
    <style:style style:name="T6" style:family="text">
      <style:text-properties officeooo:rsid="00439bb1"/>
    </style:style>
    <style:style style:name="T7" style:family="text">
      <style:text-properties officeooo:rsid="00464f30"/>
    </style:style>
    <style:style style:name="T8" style:family="text">
      <style:text-properties officeooo:rsid="0048354f"/>
    </style:style>
    <style:style style:name="T9" style:family="text">
      <style:text-properties officeooo:rsid="004d12c8"/>
    </style:style>
    <style:style style:name="T10" style:family="text">
      <style:text-properties officeooo:rsid="004ddd9c"/>
    </style:style>
    <style:style style:name="T11" style:family="text">
      <style:text-properties officeooo:rsid="004f9507"/>
    </style:style>
    <style:style style:name="T12" style:family="text">
      <style:text-properties officeooo:rsid="0051519c"/>
    </style:style>
    <style:style style:name="T13" style:family="text">
      <style:text-properties officeooo:rsid="00520f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1</text:span><text:span text:style-name="T9">14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22</text:span>.0<text:span text:style-name="T9">9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13">a</text:span><text:span text:style-name="T4"> </text:span>n<text:span text:style-name="T10">r 118/5</text:span><text:span text:style-name="T12">6</text:span><text:span text:style-name="T5"> </text:span><text:span text:style-name="T3">obręb </text:span><text:span text:style-name="T5">00</text:span><text:span text:style-name="T7">10</text:span><text:span text:style-name="T5"> </text:span><text:span text:style-name="T12">Dąbrowa</text:span><text:span text:style-name="T6">, gm. </text:span><text:span text:style-name="T12">Dźwierzuty</text:span> <text:s text:c="23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8">Budowa elektroenergetycznej <text:span text:style-name="T12">sieci</text:span> kablowej nn-0,4kV, <text:s/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1">27</text:span>.0<text:span text:style-name="T8">9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P9">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6T15:08:39.873000000</dc:date>
    <meta:print-date>2022-09-26T15:06:34.747000000</meta:print-date>
    <meta:editing-cycles>262</meta:editing-cycles>
    <meta:editing-duration>PT19H34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605" meta:non-whitespace-character-count="516"/>
  </office:meta>
</office:document-meta>
</file>