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4" style:family="paragraph" style:parent-style-name="Table_20_Contents">
      <style:text-properties style:font-name="Arial1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7" style:family="paragraph" style:parent-style-name="Table_20_Contents">
      <style:paragraph-properties style:snap-to-layout-grid="false"/>
      <style:text-properties style:font-name="Arial1" fo:font-size="8pt" style:font-size-asian="8pt" style:font-size-complex="8pt"/>
    </style:style>
    <style:style style:name="P8" style:family="paragraph" style:parent-style-name="Table_20_Contents">
      <style:paragraph-properties style:snap-to-layout-grid="false"/>
      <style:text-properties style:font-name="Arial1" fo:font-size="8pt" officeooo:paragraph-rsid="003dfd4b" style:font-size-asian="8pt" style:font-size-complex="8pt"/>
    </style:style>
    <style:style style:name="P9" style:family="paragraph" style:parent-style-name="Table_20_Contents">
      <style:paragraph-properties style:snap-to-layout-grid="false"/>
      <style:text-properties style:font-name="Arial1" fo:font-size="8pt" officeooo:rsid="00853b04" officeooo:paragraph-rsid="00853b04" style:font-size-asian="8pt" style:font-size-complex="8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fo:font-size="8pt" officeooo:paragraph-rsid="00520276" style:font-size-asian="8pt" style:font-size-complex="8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8pt" officeooo:paragraph-rsid="00893268" style:font-size-asian="8pt" style:font-size-complex="8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b441c"/>
    </style:style>
    <style:style style:name="T5" style:family="text">
      <style:text-properties style:font-name="Arial1" officeooo:rsid="0074b62c"/>
    </style:style>
    <style:style style:name="T6" style:family="text">
      <style:text-properties style:font-name="Arial1" officeooo:rsid="007c3b4e"/>
    </style:style>
    <style:style style:name="T7" style:family="text">
      <style:text-properties style:font-name="Arial1" officeooo:rsid="00853b04"/>
    </style:style>
    <style:style style:name="T8" style:family="text">
      <style:text-properties style:font-name="Arial1" officeooo:rsid="0087199a"/>
    </style:style>
    <style:style style:name="T9" style:family="text">
      <style:text-properties style:font-name="Arial1" officeooo:rsid="00884df1"/>
    </style:style>
    <style:style style:name="T10" style:family="text">
      <style:text-properties style:font-name="Arial1" officeooo:rsid="00893268"/>
    </style:style>
    <style:style style:name="T11" style:family="text">
      <style:text-properties style:font-name="Arial1" officeooo:rsid="0089f3ae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8041a5"/>
    </style:style>
    <style:style style:name="T16" style:family="text">
      <style:text-properties officeooo:rsid="00853b04"/>
    </style:style>
    <style:style style:name="T17" style:family="text">
      <style:text-properties officeooo:rsid="008af020"/>
    </style:style>
    <style:style style:name="T18" style:family="text">
      <style:text-properties officeooo:rsid="008afcf2"/>
    </style:style>
    <style:style style:name="T19" style:family="text">
      <style:text-properties officeooo:rsid="008dc1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5">1</text:p>
            <text:p text:style-name="P5"/>
          </table:table-cell>
          <table:table-cell table:style-name="Tabela1.A2" office:value-type="string">
            <text:p text:style-name="P7">Numer informacji/rok</text:p>
          </table:table-cell>
          <table:table-cell table:style-name="Tabela1.C2" office:value-type="string">
            <text:p text:style-name="P4">I.<text:span text:style-name="T16">113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2</text:p>
            <text:p text:style-name="P5"/>
          </table:table-cell>
          <table:table-cell table:style-name="Tabela1.A2" office:value-type="string">
            <text:p text:style-name="P7">Rodzaj sprawy</text:p>
          </table:table-cell>
          <table:table-cell table:style-name="Tabela1.C2" office:value-type="string">
            <text:p text:style-name="P7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3</text:p>
            <text:p text:style-name="P5"/>
          </table:table-cell>
          <table:table-cell table:style-name="Tabela1.A2" office:value-type="string">
            <text:p text:style-name="P7">Data doręczenia zgłoszenia</text:p>
          </table:table-cell>
          <table:table-cell table:style-name="Tabela1.C2" office:value-type="string">
            <text:p text:style-name="P7"><text:span text:style-name="T15">2</text:span><text:span text:style-name="T16">2</text:span>.<text:span text:style-name="T13">0</text:span><text:span text:style-name="T16">9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4</text:p>
            <text:p text:style-name="P5"/>
          </table:table-cell>
          <table:table-cell table:style-name="Tabela1.A2" office:value-type="string">
            <text:p text:style-name="P7">Imię i nazwisko lub nazwa inwestora</text:p>
          </table:table-cell>
          <table:table-cell table:style-name="Tabela1.C2" office:value-type="string">
            <text:p text:style-name="P9">Gmina Szczytno </text:p>
          </table:table-cell>
        </table:table-row>
        <table:table-row table:style-name="Tabela1.6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Adres projektowanego obiektu</text:p>
          </table:table-cell>
          <table:table-cell table:style-name="Tabela1.C2" office:value-type="string">
            <text:p text:style-name="P11"><text:span text:style-name="T2">Działk</text:span><text:span text:style-name="T4">i</text:span><text:span text:style-name="T2"> </text:span><text:span text:style-name="T7">3/3, 3/5, 3/12, 4/10, 4/11, 5/3, 5/7, 5/18, </text:span><text:span text:style-name="T8">6/6, 7/8,7/9, 7/13, 7/14, 7/20, 7/21, 8/19, 9, 13/4, 15/5, 15/6, 15/7, 15/9, 16, 17/2, 18, 19, 20, 23/3, 23/4, 24, 25, </text:span><text:span text:style-name="T9">29/32, 32/1, 33/1, 33/5, 35/8, 35/11, 35/12, 37/1, 37/2, 38, 39/1, 39/3, 41/26, 46/2, 46/3, 47, 49/1, 50/2, 51, 55/6, 56/8, 58/1, 58/5, 59/3, 59/6, 60/3, 60/4, 61/1, 61/2, 62, 63, 64/2, 65, 67/3, 67/9, 67/10, 75/2, 83/1, 83/2, 87/1, 89/1, 89/2, 92/1, 93/2, 94, 95, 97, 98, 99, 108/5, 109, 110, 111/1, 111/2, </text:span><text:span text:style-name="T10">112, 113/13, 113/19, 113/21, 114/2, 114/5, 114/6, 114/7, 114/12, 114/16, 114/17, 114/18, 114/22, 114/27, 115/3, 115/10, 115/11, 118/7, 277/6, 3265/1, 3277/9, 3277/10 </text:span><text:span text:style-name="T3">obręb </text:span><text:span text:style-name="T10">Płozy</text:span><text:span text:style-name="T3">, </text:span><text:span text:style-name="T5">gm. </text:span><text:span text:style-name="T6"><text:s/></text:span><text:span text:style-name="T10">Szczytno</text:span></text:p>
            <text:p text:style-name="P11"><text:span text:style-name="T10">Działki 1/7, 1/10, 1/18, 10, 11/4, 11/8, </text:span><text:span text:style-name="T11">15, 18/1, 19/3, 19/5, <text:s/>19/6, 19/11, 19/17, 19/18, 27/2, 28/1, 28/3, 29/4, 29/6, 32/4, 32/6, 37/2, 37/3, <text:s text:c="2"/>72, 73, 74/2, 75, 76, 77/2, 78/7, 78/13, 87/2, 87/3, 87/6, <text:s/>87/7, 87/8, 95/6, 96, 114, 3080/2, 3081 obręb Prusowy Borek, gmina Szczytno </text:span><text:span text:style-name="T10"><text:s text:c="3"/></text:span><text:span text:style-name="T2"><text:s text:c="72"/></text:span>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>Opis projektowanego obiektu </text:p>
          </table:table-cell>
          <table:table-cell table:style-name="Tabela1.C2" office:value-type="string">
            <text:p text:style-name="P10"><text:span text:style-name="T18">Budowa sieci kanalizacji sanitarnej wraz z przyłączami,</text:span> zgodnie z art. 29 ust.1 pkt <text:s/>2<text:span text:style-name="T19">c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Data zamieszczenia informacji w Biuletynie Informacji Publicznej (termin 3 dni od dnia doręczenia zgłoszenia)</text:p>
          </table:table-cell>
          <table:table-cell table:style-name="Tabela1.C2" office:value-type="string">
            <text:p text:style-name="P8"><text:span text:style-name="T17">26</text:span><text:span text:style-name="T14">.0</text:span><text:span text:style-name="T17">9</text:span>.202<text:span text:style-name="T13">2</text:span> r. <text:s text:c="26"/></text:p>
            <text:p text:style-name="P7"/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5">8</text:p>
            <text:p text:style-name="P5"/>
          </table:table-cell>
          <table:table-cell table:style-name="Tabela1.A2" office:value-type="string">
            <text:p text:style-name="P7">Uwagi</text:p>
          </table:table-cell>
          <table:table-cell table:style-name="Tabela1.C2" office:value-type="string">
            <text:p text:style-name="P7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6T14:21:24.961000000</dc:date>
    <meta:print-date>2022-09-26T14:21:28.237000000</meta:print-date>
    <meta:editing-cycles>332</meta:editing-cycles>
    <meta:editing-duration>PT22H38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237" meta:character-count="1747" meta:non-whitespace-character-count="1257"/>
  </office:meta>
</office:document-meta>
</file>