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style:snap-to-layout-grid="false"/>
      <style:text-properties style:font-name="Arial1" officeooo:rsid="0018e8ef" officeooo:paragraph-rsid="0018e8ef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18e8ef"/>
    </style:style>
    <style:style style:name="T2" style:family="text">
      <style:text-properties officeooo:rsid="0024a599"/>
    </style:style>
    <style:style style:name="T3" style:family="text">
      <style:text-properties officeooo:rsid="0027860a"/>
    </style:style>
    <style:style style:name="T4" style:family="text">
      <style:text-properties officeooo:rsid="00283514"/>
    </style:style>
    <style:style style:name="T5" style:family="text">
      <style:text-properties officeooo:rsid="00291af0"/>
    </style:style>
    <style:style style:name="T6" style:family="text">
      <style:text-properties officeooo:rsid="002bd67b"/>
    </style:style>
    <style:style style:name="T7" style:family="text">
      <style:text-properties officeooo:rsid="002d8d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3">1</text:span><text:span text:style-name="T6">12</text:span>.202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6">21</text:span>.<text:span text:style-name="T3">09</text:span>.202<text:span text:style-name="T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Polska Spółka Gazownictwa sp. z o. o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<text:span text:style-name="T3">i </text:span>n<text:span text:style-name="T6">r 272, 365/6, 365/7, 365/8</text:span><text:span text:style-name="T5"> obr. </text:span><text:span text:style-name="T6">0022</text:span><text:span text:style-name="T5"> gm. Szczytno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<text:span text:style-name="T1">Gazociąg </text:span><text:span text:style-name="T4">średniego ciśnienia PE dn 63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6">23</text:span>.<text:span text:style-name="T4">09</text:span>.202<text:span text:style-name="T4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9-23T14:06:54.960000000</dc:date>
    <meta:print-date>2022-09-23T14:05:33.970000000</meta:print-date>
    <meta:editing-cycles>300</meta:editing-cycles>
    <meta:editing-duration>PT22H1M2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4" meta:character-count="587" meta:non-whitespace-character-count="516"/>
  </office:meta>
</office:document-meta>
</file>