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1275b3" officeooo:paragraph-rsid="011275b3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style:snap-to-layout-grid="false"/>
      <style:text-properties fo:font-size="10.5pt" officeooo:rsid="011275b3" officeooo:paragraph-rsid="011275b3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f9d9e7"/>
    </style:style>
    <style:style style:name="T12" style:family="text">
      <style:text-properties officeooo:rsid="00fe0b2c"/>
    </style:style>
    <style:style style:name="T13" style:family="text">
      <style:text-properties officeooo:rsid="01062352"/>
    </style:style>
    <style:style style:name="T14" style:family="text">
      <style:text-properties officeooo:rsid="01093812"/>
    </style:style>
    <style:style style:name="T15" style:family="text">
      <style:text-properties officeooo:rsid="010a28e9"/>
    </style:style>
    <style:style style:name="T16" style:family="text">
      <style:text-properties officeooo:rsid="010df3e0"/>
    </style:style>
    <style:style style:name="T17" style:family="text">
      <style:text-properties officeooo:rsid="011105b8"/>
    </style:style>
    <style:style style:name="T18" style:family="text">
      <style:text-properties officeooo:rsid="011275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0">Informacja <text:span text:style-name="T17">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2">10</text:span><text:span text:style-name="T17">6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1"><text:span text:style-name="T17">28</text:span><text:span text:style-name="T2">.</text:span><text:span text:style-name="T10">0</text:span><text:span text:style-name="T17">7</text:span><text:span text:style-name="T2">.202</text:span><text:span text:style-name="T10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8">i</text:span> nr <text:span text:style-name="T18">16, 31/4, 26/4, 26/10, 26/9, 26/8, 44, 45/4, 45/1, 131/1</text:span><text:span text:style-name="T14"> </text:span><text:span text:style-name="T8">obręb </text:span><text:span text:style-name="T18">Jabłonka</text:span><text:span text:style-name="T8">, </text:span><text:span text:style-name="T18">g</text:span><text:span text:style-name="T8">m. </text:span><text:span text:style-name="T18">Dźwierzuty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8">Przebudowa istniejącej sieci energetycznej</text:span><text:span text:style-name="T1">,</text:span> zgodnie <text:s/>z art. 29 ust. <text:span text:style-name="T18">1</text:span> <text:span text:style-name="T3">p</text:span>kt <text:s/><text:span text:style-name="T18">2a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18">wycofania wniosku</text:span></text:p>
          </table:table-cell>
          <table:table-cell table:style-name="Tabela1.C2" office:value-type="string">
            <text:p text:style-name="P16">23.08.2022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90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22</text:span>.<text:span text:style-name="T6">0</text:span><text:span text:style-name="T11">9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8">588</text:span><text:span text:style-name="T7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9-22T10:35:57.293000000</dc:date>
    <meta:print-date>2022-09-22T10:36:00.152000000</meta:print-date>
    <meta:editing-cycles>539</meta:editing-cycles>
    <meta:editing-duration>P2DT8M1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56" meta:non-whitespace-character-count="688"/>
  </office:meta>
</office:document-meta>
</file>