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d1b098" officeooo:paragraph-rsid="00d1b098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a2bf25"/>
    </style:style>
    <style:style style:name="T6" style:family="text">
      <style:text-properties style:font-name="Arial1" officeooo:rsid="00b17af7"/>
    </style:style>
    <style:style style:name="T7" style:family="text">
      <style:text-properties style:font-name="Arial1" officeooo:rsid="00bb3bf9"/>
    </style:style>
    <style:style style:name="T8" style:family="text">
      <style:text-properties style:font-name="Arial1" officeooo:rsid="00cd6c4b"/>
    </style:style>
    <style:style style:name="T9" style:family="text">
      <style:text-properties style:font-name="Arial1" officeooo:rsid="00d1b098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843984"/>
    </style:style>
    <style:style style:name="T13" style:family="text">
      <style:text-properties officeooo:rsid="00c6dd23"/>
    </style:style>
    <style:style style:name="T14" style:family="text">
      <style:text-properties officeooo:rsid="00c72139"/>
    </style:style>
    <style:style style:name="T15" style:family="text">
      <style:text-properties officeooo:rsid="00cd6c4b"/>
    </style:style>
    <style:style style:name="T16" style:family="text">
      <style:text-properties officeooo:rsid="00ce2fd4"/>
    </style:style>
    <style:style style:name="T17" style:family="text">
      <style:text-properties officeooo:rsid="00d1b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0</text:span><text:span text:style-name="T17">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0</text:span><text:span text:style-name="T15">8</text:span>.<text:span text:style-name="T11">0</text:span><text:span text:style-name="T13">9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Kulas Mariusz, Kozłowska Katarzyna, Brzozowski Antoni, Śliwa Marzanna, Dobrosielska Grażyn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a</text:span><text:span text:style-name="T2"> nr</text:span><text:span text:style-name="T3"> </text:span><text:span text:style-name="T8">6</text:span><text:span text:style-name="T9">77</text:span><text:span text:style-name="T5"> </text:span><text:span text:style-name="T4">obręb </text:span><text:span text:style-name="T8">0005</text:span><text:span text:style-name="T6"> </text:span><text:span text:style-name="T8">gm. 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Budowa wewnętrznej instalacji gazowej w istniejącym budynku wiel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2</text:span>.<text:span text:style-name="T12">0</text:span><text:span text:style-name="T14">9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12T13:55:43.427000000</dc:date>
    <meta:editing-cycles>354</meta:editing-cycles>
    <meta:editing-duration>PT23H31M3S</meta:editing-duration>
    <meta:generator>LibreOffice/7.1.4.2$Windows_X86_64 LibreOffice_project/a529a4fab45b75fefc5b6226684193eb000654f6</meta:generator>
    <meta:print-date>2022-09-12T13:49:16.327000000</meta:print-date>
    <meta:document-statistic meta:table-count="1" meta:image-count="0" meta:object-count="0" meta:page-count="1" meta:paragraph-count="27" meta:word-count="97" meta:character-count="924" meta:non-whitespace-character-count="585"/>
  </office:meta>
</office:document-meta>
</file>