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Table_20_Contents">
      <style:paragraph-properties style:snap-to-layout-grid="false"/>
      <style:text-properties style:font-name="Arial" officeooo:rsid="0018e8ef" officeooo:paragraph-rsid="0018e8ef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18e8ef"/>
    </style:style>
    <style:style style:name="T2" style:family="text">
      <style:text-properties officeooo:rsid="001cc8a9"/>
    </style:style>
    <style:style style:name="T3" style:family="text">
      <style:text-properties officeooo:rsid="0024a599"/>
    </style:style>
    <style:style style:name="T4" style:family="text">
      <style:text-properties officeooo:rsid="0024f309"/>
    </style:style>
    <style:style style:name="T5" style:family="text">
      <style:text-properties officeooo:rsid="0027860a"/>
    </style:style>
    <style:style style:name="T6" style:family="text">
      <style:text-properties officeooo:rsid="00283514"/>
    </style:style>
    <style:style style:name="T7" style:family="text">
      <style:text-properties officeooo:rsid="00291a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5">10</text:span><text:span text:style-name="T3">9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5">13</text:span>.<text:span text:style-name="T5">09</text:span>.202<text:span text:style-name="T5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Polska Spółka Gazownictwa sp. z o. o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<text:span text:style-name="T5">i </text:span>n<text:span text:style-name="T3">r </text:span><text:span text:style-name="T7">62, 441/2, 79/31</text:span>obr. <text:span text:style-name="T3">m. Szczytno</text:span> <text:span text:style-name="T7">oraz dz. nr 131/14, 122/4, 132/1, 121 obr. gm. Szczytno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7"><text:span text:style-name="T1">Gazociąg </text:span><text:span text:style-name="T6">średniego ciśnienia PE dn 63</text:span>, <text:s/>zgodnie z art. 29 ust. 1 pkt <text:s/>2e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6">16</text:span>.<text:span text:style-name="T6">09</text:span>.202<text:span text:style-name="T6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9-16T10:27:08.477000000</dc:date>
    <meta:print-date>2022-09-16T10:32:10.615000000</meta:print-date>
    <meta:editing-cycles>298</meta:editing-cycles>
    <meta:editing-duration>PT21H55M4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101" meta:character-count="629" meta:non-whitespace-character-count="550"/>
  </office:meta>
</office:document-meta>
</file>