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f9d9e7"/>
    </style:style>
    <style:style style:name="T14" style:family="text">
      <style:text-properties officeooo:rsid="00fe0b2c"/>
    </style:style>
    <style:style style:name="T15" style:family="text">
      <style:text-properties officeooo:rsid="01054934"/>
    </style:style>
    <style:style style:name="T16" style:family="text">
      <style:text-properties officeooo:rsid="01062352"/>
    </style:style>
    <style:style style:name="T17" style:family="text">
      <style:text-properties officeooo:rsid="01093812"/>
    </style:style>
    <style:style style:name="T18" style:family="text">
      <style:text-properties officeooo:rsid="010a28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0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4">10</text:span><text:span text:style-name="T17">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1"><text:span text:style-name="T15">22</text:span><text:span text:style-name="T2">.</text:span><text:span text:style-name="T11">0</text:span><text:span text:style-name="T17">8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<text:span text:style-name="T17">Kamil Ogonowski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7">a</text:span> nr <text:span text:style-name="T17">498/22 </text:span><text:span text:style-name="T9">obręb </text:span><text:span text:style-name="T16">000</text:span><text:span text:style-name="T17">2</text:span><text:span text:style-name="T9">, m.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7">Przebudowa wewnętrznej instalacji gazowej w użytkow</text:span><text:span text:style-name="T18">anym</text:span><text:span text:style-name="T17"> </text:span><text:span text:style-name="T18">lokalu mieszkalnym w budynku wielorodzinnym</text:span><text:span text:style-name="T1">,</text:span> zgodnie <text:s/>z art. 29 ust. <text:span text:style-name="T17">3</text:span> <text:span text:style-name="T3">p</text:span>kt <text:s/><text:span text:style-name="T17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16"><text:span text:style-name="T16">1</text:span><text:span text:style-name="T18">3</text:span><text:span text:style-name="T13">.</text:span><text:span text:style-name="T5">0</text:span><text:span text:style-name="T16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98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4</text:span>.<text:span text:style-name="T6">0</text:span><text:span text:style-name="T13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648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14T11:12:08.114000000</dc:date>
    <meta:print-date>2022-09-14T11:13:40.997000000</meta:print-date>
    <meta:editing-cycles>537</meta:editing-cycles>
    <meta:editing-duration>P1DT23H55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92" meta:non-whitespace-character-count="722"/>
  </office:meta>
</office:document-meta>
</file>