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9d9e7"/>
    </style:style>
    <style:style style:name="T17" style:family="text">
      <style:text-properties officeooo:rsid="00fe0b2c"/>
    </style:style>
    <style:style style:name="T18" style:family="text">
      <style:text-properties officeooo:rsid="01043c5d"/>
    </style:style>
    <style:style style:name="T19" style:family="text">
      <style:text-properties officeooo:rsid="01054934"/>
    </style:style>
    <style:style style:name="T20" style:family="text">
      <style:text-properties officeooo:rsid="010623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0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10</text:span><text:span text:style-name="T19">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19">22</text:span><text:span text:style-name="T2">.</text:span><text:span text:style-name="T12">0</text:span><text:span text:style-name="T19">7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0">i</text:span> nr <text:span text:style-name="T20">547, 549/4, 739</text:span><text:span text:style-name="T13"> </text:span><text:span text:style-name="T9">obręb </text:span><text:span text:style-name="T20">0009</text:span><text:span text:style-name="T9">, </text:span><text:span text:style-name="T20">g</text:span><text:span text:style-name="T9">m. </text:span><text:span text:style-name="T20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0">Budowa elektroenergetycznej sieci kablowej nN 0,4kV do zasilania budynku mieszkalnego jednorodzinnego</text:span><text:span text:style-name="T1">,</text:span> zgodnie <text:s/>z art. 29 ust. <text:span text:style-name="T19">1</text:span> <text:span text:style-name="T3">p</text:span>kt <text:s/><text:span text:style-name="T19">2a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01</text:span><text:span text:style-name="T16">.</text:span><text:span text:style-name="T5">0</text:span><text:span text:style-name="T20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8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6</text:span>.<text:span text:style-name="T6">0</text:span><text:span text:style-name="T16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0">575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06T14:07:13.911000000</dc:date>
    <meta:print-date>2022-09-06T14:07:17.696000000</meta:print-date>
    <meta:editing-cycles>536</meta:editing-cycles>
    <meta:editing-duration>P1DT23H54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10" meta:non-whitespace-character-count="737"/>
  </office:meta>
</office:document-meta>
</file>