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1043c5d" officeooo:paragraph-rsid="01043c5d" style:font-size-asian="10.5pt" style:font-weight-asian="normal" style:font-size-complex="10.5pt" style:font-weight-complex="normal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978b"/>
    </style:style>
    <style:style style:name="T14" style:family="text">
      <style:text-properties officeooo:rsid="00f287e0"/>
    </style:style>
    <style:style style:name="T15" style:family="text">
      <style:text-properties officeooo:rsid="00f4f853"/>
    </style:style>
    <style:style style:name="T16" style:family="text">
      <style:text-properties officeooo:rsid="00f9d9e7"/>
    </style:style>
    <style:style style:name="T17" style:family="text">
      <style:text-properties officeooo:rsid="00fe0b2c"/>
    </style:style>
    <style:style style:name="T18" style:family="text">
      <style:text-properties officeooo:rsid="01043c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0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17">10</text:span><text:span text:style-name="T18">1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1"><text:span text:style-name="T18">08</text:span><text:span text:style-name="T2">.</text:span><text:span text:style-name="T12">0</text:span><text:span text:style-name="T16">8</text:span><text:span text:style-name="T2">.202</text:span><text:span text:style-name="T12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Teresa Kostrzew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0">a</text:span> nr <text:span text:style-name="T18">463</text:span><text:span text:style-name="T13"> </text:span><text:span text:style-name="T9">obręb </text:span><text:span text:style-name="T18">Wielbark</text:span><text:span text:style-name="T9">, </text:span><text:span text:style-name="T16">g</text:span><text:span text:style-name="T9">m. </text:span><text:span text:style-name="T18">Wielbark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7">Zewnętrzna i wewnętrzna</text:span><text:span text:style-name="T14"> instalacj</text:span><text:span text:style-name="T17">a</text:span><text:span text:style-name="T14"> gazowej w użytkowanym <text:s/></text:span><text:span text:style-name="T15">budynku </text:span><text:span text:style-name="T14">mieszkalny</text:span><text:span text:style-name="T15">m jednorodzinnym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8">30</text:span><text:span text:style-name="T16">.</text:span><text:span text:style-name="T5">0</text:span><text:span text:style-name="T18">8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94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06</text:span>.<text:span text:style-name="T6">0</text:span><text:span text:style-name="T16">9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18">614</text:span><text:span text:style-name="T8">.202</text:span><text:span text:style-name="T12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9-06T13:46:34.797000000</dc:date>
    <meta:print-date>2022-09-06T13:37:27.159000000</meta:print-date>
    <meta:editing-cycles>535</meta:editing-cycles>
    <meta:editing-duration>P1DT23H50M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6" meta:character-count="887" meta:non-whitespace-character-count="718"/>
  </office:meta>
</office:document-meta>
</file>