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e0b2c" officeooo:paragraph-rsid="00fe0b2c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9d9e7"/>
    </style:style>
    <style:style style:name="T17" style:family="text">
      <style:text-properties officeooo:rsid="00fe0b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10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10</text:span><text:span text:style-name="T2">.</text:span><text:span text:style-name="T12">0</text:span><text:span text:style-name="T16">8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Monika Surma-Gołębio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7">45/19</text:span><text:span text:style-name="T13"> </text:span><text:span text:style-name="T9">obręb </text:span><text:span text:style-name="T17">Korpele</text:span><text:span text:style-name="T9">, </text:span><text:span text:style-name="T16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7">Zewnętrzna i wewnętrzna</text:span><text:span text:style-name="T14"> instalacj</text:span><text:span text:style-name="T17">a</text:span><text:span text:style-name="T14"> gazowej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1.</text:span><text:span text:style-name="T5">0</text:span><text:span text:style-name="T16">9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9</text:span><text:span text:style-name="T17">5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6</text:span>.<text:span text:style-name="T6">0</text:span><text:span text:style-name="T16">9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15">Ab.6740.1.<text:span text:style-name="T17">619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9-06T13:37:20.075000000</dc:date>
    <meta:print-date>2022-09-06T13:37:27.159000000</meta:print-date>
    <meta:editing-cycles>534</meta:editing-cycles>
    <meta:editing-duration>P1DT23H47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96" meta:non-whitespace-character-count="727"/>
  </office:meta>
</office:document-meta>
</file>