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0f9d9e7" officeooo:paragraph-rsid="00f9d9e7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978b"/>
    </style:style>
    <style:style style:name="T14" style:family="text">
      <style:text-properties officeooo:rsid="00f287e0"/>
    </style:style>
    <style:style style:name="T15" style:family="text">
      <style:text-properties officeooo:rsid="00f4f853"/>
    </style:style>
    <style:style style:name="T16" style:family="text">
      <style:text-properties officeooo:rsid="00f5827e"/>
    </style:style>
    <style:style style:name="T17" style:family="text">
      <style:text-properties officeooo:rsid="00f9d9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7">9</text:span><text:span text:style-name="T15">9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7">10</text:span><text:span text:style-name="T2">.</text:span><text:span text:style-name="T12">0</text:span><text:span text:style-name="T17">8</text:span><text:span text:style-name="T2">.202</text:span><text:span text:style-name="T12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Sylwester Obrębski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0">a</text:span> nr <text:span text:style-name="T17">166</text:span><text:span text:style-name="T13"> </text:span><text:span text:style-name="T9">obręb </text:span><text:span text:style-name="T17">Nowe Gizewo</text:span><text:span text:style-name="T9">, </text:span><text:span text:style-name="T17">g</text:span><text:span text:style-name="T9">m. </text:span><text:span text:style-name="T10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4">Przebudowa wewnętrznej instalacji gazowej w użytkowanym <text:s/></text:span><text:span text:style-name="T15">budynku </text:span><text:span text:style-name="T14">mieszkalny</text:span><text:span text:style-name="T15">m jednorodzinnym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7">01.</text:span><text:span text:style-name="T5">0</text:span><text:span text:style-name="T17">9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7">96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7">06</text:span>.<text:span text:style-name="T6">0</text:span><text:span text:style-name="T17">9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7">620</text:span><text:span text:style-name="T8">.202</text:span><text:span text:style-name="T12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9-06T13:23:22.634000000</dc:date>
    <meta:print-date>2022-09-06T13:23:39.773000000</meta:print-date>
    <meta:editing-cycles>533</meta:editing-cycles>
    <meta:editing-duration>P1DT23H45M1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6" meta:character-count="891" meta:non-whitespace-character-count="721"/>
  </office:meta>
</office:document-meta>
</file>