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c6dd23" officeooo:paragraph-rsid="00c6dd23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9d4b74"/>
    </style:style>
    <style:style style:name="T6" style:family="text">
      <style:text-properties style:font-name="Arial" officeooo:rsid="00a2bf25"/>
    </style:style>
    <style:style style:name="T7" style:family="text">
      <style:text-properties style:font-name="Arial" officeooo:rsid="00b17af7"/>
    </style:style>
    <style:style style:name="T8" style:family="text">
      <style:text-properties style:font-name="Arial" officeooo:rsid="00bb3bf9"/>
    </style:style>
    <style:style style:name="T9" style:family="text">
      <style:text-properties style:font-name="Arial" officeooo:rsid="00be0ee5"/>
    </style:style>
    <style:style style:name="T10" style:family="text">
      <style:text-properties style:font-name="Arial" officeooo:rsid="00c6dd23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843984"/>
    </style:style>
    <style:style style:name="T14" style:family="text">
      <style:text-properties officeooo:rsid="00be0ee5"/>
    </style:style>
    <style:style style:name="T15" style:family="text">
      <style:text-properties officeooo:rsid="00bf4c42"/>
    </style:style>
    <style:style style:name="T16" style:family="text">
      <style:text-properties officeooo:rsid="00c39875"/>
    </style:style>
    <style:style style:name="T17" style:family="text">
      <style:text-properties officeooo:rsid="00c6dd23"/>
    </style:style>
    <style:style style:name="T18" style:family="text">
      <style:text-properties officeooo:rsid="00c7213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105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05</text:span>.<text:span text:style-name="T12">0</text:span><text:span text:style-name="T17">9</text:span>.202<text:span text:style-name="T12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Waldemar Głogo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8">a</text:span><text:span text:style-name="T2"> nr</text:span><text:span text:style-name="T3"> </text:span><text:span text:style-name="T10">331</text:span><text:span text:style-name="T6"> </text:span><text:span text:style-name="T4">obręb </text:span><text:span text:style-name="T9">000</text:span><text:span text:style-name="T10">6</text:span><text:span text:style-name="T7"> m. Szczytno</text:span><text:span text:style-name="T5"> </text:span><text:span text:style-name="T2">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4">Przebudowa wewnętrznej instalacji gazowej <text:s text:c="33"/>w użytkowanym budynku mieszkalnym </text:span><text:span text:style-name="T16">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06</text:span>.<text:span text:style-name="T13">0</text:span><text:span text:style-name="T18">9</text:span>.202<text:span text:style-name="T12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9-06T10:45:51.395000000</dc:date>
    <meta:editing-cycles>351</meta:editing-cycles>
    <meta:editing-duration>PT23H23M13S</meta:editing-duration>
    <meta:generator>LibreOffice/7.1.4.2$Windows_X86_64 LibreOffice_project/a529a4fab45b75fefc5b6226684193eb000654f6</meta:generator>
    <meta:print-date>2022-09-06T10:45:54.876000000</meta:print-date>
    <meta:document-statistic meta:table-count="1" meta:image-count="0" meta:object-count="0" meta:page-count="1" meta:paragraph-count="27" meta:word-count="90" meta:character-count="901" meta:non-whitespace-character-count="534"/>
  </office:meta>
</office:document-meta>
</file>