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24a2fd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rsid="00464f30" officeooo:paragraph-rsid="0047df90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97211"/>
    </style:style>
    <style:style style:name="T3" style:family="text">
      <style:text-properties officeooo:rsid="00111e55"/>
    </style:style>
    <style:style style:name="T4" style:family="text">
      <style:text-properties officeooo:rsid="0015c5c4"/>
    </style:style>
    <style:style style:name="T5" style:family="text">
      <style:text-properties officeooo:rsid="0024d088"/>
    </style:style>
    <style:style style:name="T6" style:family="text">
      <style:text-properties officeooo:rsid="0040ef49"/>
    </style:style>
    <style:style style:name="T7" style:family="text">
      <style:text-properties officeooo:rsid="00439bb1"/>
    </style:style>
    <style:style style:name="T8" style:family="text">
      <style:text-properties officeooo:rsid="00464f30"/>
    </style:style>
    <style:style style:name="T9" style:family="text">
      <style:text-properties officeooo:rsid="0048354f"/>
    </style:style>
    <style:style style:name="T10" style:family="text">
      <style:text-properties officeooo:rsid="004bbe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8">10</text:span><text:span text:style-name="T10">4</text:span>.202<text:span text:style-name="T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8">31</text:span>.0<text:span text:style-name="T8">8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<text:span text:style-name="T8">i</text:span><text:span text:style-name="T5"> </text:span>n<text:span text:style-name="T4">r </text:span><text:span text:style-name="T10">96, 121, 122, 124</text:span><text:span text:style-name="T6"> </text:span><text:span text:style-name="T3">obręb </text:span><text:span text:style-name="T10">Waplewo</text:span><text:span text:style-name="T7">, <text:s text:c="29"/>gm. <text:s/></text:span><text:span text:style-name="T10">Jedwabno</text:span> <text:s text:c="24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8">Budowa sieci energetycznej nn-0,4kV, <text:s/>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0">05</text:span>.0<text:span text:style-name="T9">9</text:span>.202<text:span text:style-name="T2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9-05T08:30:34.210000000</dc:date>
    <meta:print-date>2022-09-05T08:33:01.861000000</meta:print-date>
    <meta:editing-cycles>259</meta:editing-cycles>
    <meta:editing-duration>PT19H29M3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88" meta:character-count="623" meta:non-whitespace-character-count="502"/>
  </office:meta>
</office:document-meta>
</file>