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24a2f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rsid="00464f30" officeooo:paragraph-rsid="0047df90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24d088"/>
    </style:style>
    <style:style style:name="T6" style:family="text">
      <style:text-properties officeooo:rsid="00378ab0"/>
    </style:style>
    <style:style style:name="T7" style:family="text">
      <style:text-properties officeooo:rsid="0040ef49"/>
    </style:style>
    <style:style style:name="T8" style:family="text">
      <style:text-properties officeooo:rsid="00439bb1"/>
    </style:style>
    <style:style style:name="T9" style:family="text">
      <style:text-properties officeooo:rsid="00464f30"/>
    </style:style>
    <style:style style:name="T10" style:family="text">
      <style:text-properties officeooo:rsid="004835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9">103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9">31</text:span>.0<text:span text:style-name="T9">8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<text:span text:style-name="T9">i</text:span><text:span text:style-name="T5"> </text:span>n<text:span text:style-name="T4">r </text:span><text:span text:style-name="T9">19/9, 19/23, 55/1</text:span><text:span text:style-name="T7"> </text:span><text:span text:style-name="T3">obręb </text:span><text:span text:style-name="T7">00</text:span><text:span text:style-name="T9">10</text:span><text:span text:style-name="T7"> </text:span><text:span text:style-name="T9">Miłuki</text:span><text:span text:style-name="T8">, gm. Pasym</text:span> <text:s text:c="2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8">Budowa sieci elektroenergetycznej kablowej nn-0,4kV, <text:s/>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0">02</text:span>.0<text:span text:style-name="T10">9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02T10:56:10.323000000</dc:date>
    <meta:print-date>2022-09-02T10:56:39.461000000</meta:print-date>
    <meta:editing-cycles>258</meta:editing-cycles>
    <meta:editing-duration>PT19H27M1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89" meta:character-count="610" meta:non-whitespace-character-count="518"/>
  </office:meta>
</office:document-meta>
</file>