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style:snap-to-layout-grid="false"/>
      <style:text-properties style:font-name="Arial" officeooo:rsid="00c54626" officeooo:paragraph-rsid="00c54626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c6fef3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9d4b74"/>
    </style:style>
    <style:style style:name="T6" style:family="text">
      <style:text-properties style:font-name="Arial" officeooo:rsid="00a2bf25"/>
    </style:style>
    <style:style style:name="T7" style:family="text">
      <style:text-properties style:font-name="Arial" officeooo:rsid="00b17af7"/>
    </style:style>
    <style:style style:name="T8" style:family="text">
      <style:text-properties style:font-name="Arial" officeooo:rsid="00bb3bf9"/>
    </style:style>
    <style:style style:name="T9" style:family="text">
      <style:text-properties style:font-name="Arial" officeooo:rsid="00be0ee5"/>
    </style:style>
    <style:style style:name="T10" style:family="text">
      <style:text-properties style:font-name="Arial" officeooo:rsid="00c54626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43984"/>
    </style:style>
    <style:style style:name="T14" style:family="text">
      <style:text-properties officeooo:rsid="00be0ee5"/>
    </style:style>
    <style:style style:name="T15" style:family="text">
      <style:text-properties officeooo:rsid="00bf4c42"/>
    </style:style>
    <style:style style:name="T16" style:family="text">
      <style:text-properties officeooo:rsid="00c39875"/>
    </style:style>
    <style:style style:name="T17" style:family="text">
      <style:text-properties officeooo:rsid="00c54626"/>
    </style:style>
    <style:style style:name="T18" style:family="text">
      <style:text-properties style:font-name="Arial"/>
    </style:style>
    <style:style style:name="T19" style:family="text">
      <style:text-properties style:font-name="Arial" officeooo:rsid="00c54626"/>
    </style:style>
    <style:style style:name="T20" style:family="text">
      <style:text-properties style:font-name="Arial" officeooo:rsid="00c6fef3"/>
    </style:style>
    <style:style style:name="T21" style:family="text">
      <style:text-properties officeooo:rsid="00c6fe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0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6</text:span>.<text:span text:style-name="T12">0</text:span><text:span text:style-name="T14">8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Justyna i Paweł Pta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<text:span text:style-name="T2">Działk</text:span><text:span text:style-name="T8">a</text:span><text:span text:style-name="T2"> nr</text:span><text:span text:style-name="T3"> </text:span><text:span text:style-name="T9">129/1</text:span><text:span text:style-name="T6"> </text:span><text:span text:style-name="T4">obręb </text:span><text:span text:style-name="T9">000</text:span><text:span text:style-name="T10">3</text:span><text:span text:style-name="T7"> </text:span><text:span text:style-name="T10">g</text:span><text:span text:style-name="T7">m. </text:span><text:span text:style-name="T10">Pasym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11"><text:span text:style-name="T10">Budowa budynku mieszkalnego jednorodzinnego (pow. zab. do</text:span><text:span text:style-name="T10"> </text:span><text:span text:style-name="T2">70 m²</text:span><text:span text:style-name="T20">), zgodnie z art. 29 ust. 1 pkt 1a </text:span><text:span text:style-name="T2">ustawy Prawo budowlane</text:span>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30</text:span>.<text:span text:style-name="T13">0</text:span><text:span text:style-name="T15">8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8-30T08:55:45.452000000</dc:date>
    <meta:editing-cycles>351</meta:editing-cycles>
    <meta:editing-duration>PT23H29M37S</meta:editing-duration>
    <meta:generator>LibreOffice/7.1.4.2$Windows_X86_64 LibreOffice_project/a529a4fab45b75fefc5b6226684193eb000654f6</meta:generator>
    <meta:print-date>2022-08-30T08:55:49.573000000</meta:print-date>
    <meta:document-statistic meta:table-count="1" meta:image-count="0" meta:object-count="0" meta:page-count="1" meta:paragraph-count="27" meta:word-count="93" meta:character-count="841" meta:non-whitespace-character-count="508"/>
  </office:meta>
</office:document-meta>
</file>