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e371a" officeooo:paragraph-rsid="00fe371a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f287e0"/>
    </style:style>
    <style:style style:name="T15" style:family="text">
      <style:text-properties officeooo:rsid="00f4f853"/>
    </style:style>
    <style:style style:name="T16" style:family="text">
      <style:text-properties officeooo:rsid="00f5827e"/>
    </style:style>
    <style:style style:name="T17" style:family="text">
      <style:text-properties officeooo:rsid="00facb7f"/>
    </style:style>
    <style:style style:name="T18" style:family="text">
      <style:text-properties officeooo:rsid="00fe371a"/>
    </style:style>
    <style:style style:name="T19" style:family="text">
      <style:text-properties officeooo:rsid="00fece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9</text:span><text:span text:style-name="T18">8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02</text:span><text:span text:style-name="T2">.</text:span><text:span text:style-name="T12">0</text:span><text:span text:style-name="T17">8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Ewa Korn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8">23/3</text:span><text:span text:style-name="T13"> </text:span><text:span text:style-name="T9">obręb </text:span><text:span text:style-name="T18">Lipowa Góra </text:span><text:span text:style-name="T19">W</text:span><text:span text:style-name="T18">schodnia</text:span><text:span text:style-name="T9">, </text:span><text:span text:style-name="T17">g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Przebudowa </text:span><text:span text:style-name="T14">wewnętrz</text:span><text:span text:style-name="T17">n</text:span><text:span text:style-name="T18">ej</text:span><text:span text:style-name="T14"> instalacj</text:span><text:span text:style-name="T18">i</text:span><text:span text:style-name="T14"> gazo</text:span><text:span text:style-name="T18">wej</text:span><text:span text:style-name="T14"> w użytkowanym <text:s/></text:span><text:span text:style-name="T15">budynku </text:span><text:span text:style-name="T14">mieszkalny</text:span><text:span text:style-name="T15">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</text:span><text:span text:style-name="T17">4</text:span><text:span text:style-name="T4">.</text:span><text:span text:style-name="T5">0</text:span><text:span text:style-name="T17">8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9</text:span><text:span text:style-name="T18">3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</text:span><text:span text:style-name="T17">5</text:span>.<text:span text:style-name="T6">0</text:span><text:span text:style-name="T17">8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601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8-25T12:47:45.362000000</dc:date>
    <meta:print-date>2022-08-25T12:46:57.190000000</meta:print-date>
    <meta:editing-cycles>536</meta:editing-cycles>
    <meta:editing-duration>P1DT23H51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97" meta:non-whitespace-character-count="726"/>
  </office:meta>
</office:document-meta>
</file>