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facb7f" officeooo:paragraph-rsid="00facb7f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5827e"/>
    </style:style>
    <style:style style:name="T17" style:family="text">
      <style:text-properties officeooo:rsid="00f7e874"/>
    </style:style>
    <style:style style:name="T18" style:family="text">
      <style:text-properties officeooo:rsid="00facb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9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2</text:span><text:span text:style-name="T2">.</text:span><text:span text:style-name="T12">0</text:span><text:span text:style-name="T18">8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Jerzy Pałas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8">240/1</text:span><text:span text:style-name="T13"> </text:span><text:span text:style-name="T9">obręb </text:span><text:span text:style-name="T14">00</text:span><text:span text:style-name="T15">0</text:span><text:span text:style-name="T18">5</text:span><text:span text:style-name="T9">, </text:span><text:span text:style-name="T18">gm. Jedwab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Zewnętrzna i </text:span><text:span text:style-name="T14">wewnętrz</text:span><text:span text:style-name="T18">na</text:span><text:span text:style-name="T14"> instalacj</text:span><text:span text:style-name="T18">a</text:span><text:span text:style-name="T14"> gazow</text:span><text:span text:style-name="T18">a</text:span><text:span text:style-name="T14"> w użytkowanym <text:s/></text:span><text:span text:style-name="T15">budynku </text:span><text:span text:style-name="T14">mieszkalny</text:span><text:span text:style-name="T15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</text:span><text:span text:style-name="T18">4</text:span><text:span text:style-name="T4">.</text:span><text:span text:style-name="T5">0</text:span><text:span text:style-name="T18">8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9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18">5</text:span>.<text:span text:style-name="T6">0</text:span><text:span text:style-name="T18">8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599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8-25T11:37:45.588000000</dc:date>
    <meta:print-date>2022-08-25T11:37:50.103000000</meta:print-date>
    <meta:editing-cycles>534</meta:editing-cycles>
    <meta:editing-duration>P1DT23H48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0" meta:non-whitespace-character-count="710"/>
  </office:meta>
</office:document-meta>
</file>