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b8d273" officeooo:paragraph-rsid="00b8d273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9d4b74"/>
    </style:style>
    <style:style style:name="T7" style:family="text">
      <style:text-properties style:font-name="Arial1" officeooo:rsid="00a2bf25"/>
    </style:style>
    <style:style style:name="T8" style:family="text">
      <style:text-properties style:font-name="Arial1" officeooo:rsid="00b17af7"/>
    </style:style>
    <style:style style:name="T9" style:family="text">
      <style:text-properties style:font-name="Arial1" officeooo:rsid="00b77397"/>
    </style:style>
    <style:style style:name="T10" style:family="text">
      <style:text-properties style:font-name="Arial1" officeooo:rsid="00b8d273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a9c1d2"/>
    </style:style>
    <style:style style:name="T15" style:family="text">
      <style:text-properties officeooo:rsid="00adc6c5"/>
    </style:style>
    <style:style style:name="T16" style:family="text">
      <style:text-properties officeooo:rsid="00b569de"/>
    </style:style>
    <style:style style:name="T17" style:family="text">
      <style:text-properties officeooo:rsid="00b77397"/>
    </style:style>
    <style:style style:name="T18" style:family="text">
      <style:text-properties officeooo:rsid="00b8d273"/>
    </style:style>
    <style:style style:name="T19" style:family="text">
      <style:text-properties officeooo:rsid="00b91d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8">9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22</text:span>.<text:span text:style-name="T12">0</text:span><text:span text:style-name="T18">8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Kamil Ogono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<text:s/></text:span><text:span text:style-name="T10">498/22 </text:span><text:span text:style-name="T4">obręb </text:span><text:span text:style-name="T10">0002</text:span><text:span text:style-name="T9">,</text:span><text:span text:style-name="T8"> m. Szczytno</text:span><text:span text:style-name="T6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Przebudowa </text:span><text:span text:style-name="T14">wewnętrznej instalacji gazowej <text:s text:c="30"/></text:span><text:span text:style-name="T18">w użytkowanym lokalu mieszkalnym </text:span><text:span text:style-name="T16">w budynku </text:span><text:span text:style-name="T18">wiel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4</text:span>.<text:span text:style-name="T13">0</text:span><text:span text:style-name="T19">8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8-24T09:54:13.958000000</dc:date>
    <meta:editing-cycles>348</meta:editing-cycles>
    <meta:editing-duration>PT23H15M11S</meta:editing-duration>
    <meta:generator>LibreOffice/7.1.4.2$Windows_X86_64 LibreOffice_project/a529a4fab45b75fefc5b6226684193eb000654f6</meta:generator>
    <meta:print-date>2022-08-24T09:54:40.228000000</meta:print-date>
    <meta:document-statistic meta:table-count="1" meta:image-count="0" meta:object-count="0" meta:page-count="1" meta:paragraph-count="27" meta:word-count="92" meta:character-count="908" meta:non-whitespace-character-count="541"/>
  </office:meta>
</office:document-meta>
</file>