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a987b" officeooo:paragraph-rsid="00fa987b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ec6e9d"/>
    </style:style>
    <style:style style:name="T13" style:family="text">
      <style:text-properties officeooo:rsid="00f2a269"/>
    </style:style>
    <style:style style:name="T14" style:family="text">
      <style:text-properties officeooo:rsid="00fa987b"/>
    </style:style>
    <style:style style:name="T15" style:family="text">
      <style:text-properties officeooo:rsid="00fd6218"/>
    </style:style>
    <style:style style:name="T16" style:family="text">
      <style:text-properties officeooo:rsid="0102774d"/>
    </style:style>
    <style:style style:name="T17" style:family="text">
      <style:text-properties officeooo:rsid="01078f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8</text:span><text:span text:style-name="T17">2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0</text:span><text:span text:style-name="T16">7</text:span><text:span text:style-name="T15">.07.202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7">i</text:span> nr <text:span text:style-name="T17">90, 91, 92, 156, 190, 178/2, 200</text:span><text:span text:style-name="T14"> </text:span><text:span text:style-name="T9">obrę</text:span><text:span text:style-name="T17">b Nowe Kiejkuty</text:span><text:span text:style-name="T9">, <text:s text:c="16"/></text:span><text:span text:style-name="T12">gm. </text:span><text:span text:style-name="T17">Dźwierzuty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4">Budowa </text:span><text:span text:style-name="T16">elektroenergetycznej linii kablowej NN 0,4kV</text:span><text:span text:style-name="T1">,</text:span> zgodnie z art. 29 ust. <text:span text:style-name="T12">1</text:span> <text:span text:style-name="T3">p</text:span>kt <text:s/><text:span text:style-name="T12">2</text:span><text:span text:style-name="T14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29</text:span><text:span text:style-name="T4">.</text:span><text:span text:style-name="T5">0</text:span><text:span text:style-name="T13">7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7</text:span><text:span text:style-name="T17">8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29</text:span>.<text:span text:style-name="T6">0</text:span><text:span text:style-name="T13">7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523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7-29T13:22:50.721000000</dc:date>
    <meta:print-date>2022-07-29T13:04:09.395000000</meta:print-date>
    <meta:editing-cycles>533</meta:editing-cycles>
    <meta:editing-duration>P2DT6M5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0" meta:character-count="901" meta:non-whitespace-character-count="714"/>
  </office:meta>
</office:document-meta>
</file>