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a987b" officeooo:paragraph-rsid="00fa987b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ec6e9d"/>
    </style:style>
    <style:style style:name="T13" style:family="text">
      <style:text-properties officeooo:rsid="00f2a269"/>
    </style:style>
    <style:style style:name="T14" style:family="text">
      <style:text-properties officeooo:rsid="00fa987b"/>
    </style:style>
    <style:style style:name="T15" style:family="text">
      <style:text-properties officeooo:rsid="00fd6218"/>
    </style:style>
    <style:style style:name="T16" style:family="text">
      <style:text-properties officeooo:rsid="00ff4634"/>
    </style:style>
    <style:style style:name="T17" style:family="text">
      <style:text-properties officeooo:rsid="010277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8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</text:span><text:span text:style-name="T17">7</text:span><text:span text:style-name="T15">.07.202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pan text:style-name="T17">97/15</text:span><text:span text:style-name="T14"> </text:span><text:span text:style-name="T9">obręb </text:span><text:span text:style-name="T17">Dybowo</text:span><text:span text:style-name="T9">, </text:span><text:span text:style-name="T12">gm. </text:span><text:span text:style-name="T17">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7">elektroenergetycznej linii kablowej NN 0,4kV</text:span><text:span text:style-name="T1">,</text:span> zgodnie z art. 29 ust. <text:span text:style-name="T12">1</text:span> <text:span text:style-name="T3">p</text:span>kt <text:s/><text:span text:style-name="T12">2</text:span><text:span text:style-name="T14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9</text:span><text:span text:style-name="T4">.</text:span><text:span text:style-name="T5">0</text:span><text:span text:style-name="T13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7</text:span><text:span text:style-name="T17">7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9</text:span>.<text:span text:style-name="T6">0</text:span><text:span text:style-name="T13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521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9T13:04:05.184000000</dc:date>
    <meta:print-date>2022-07-29T13:04:09.395000000</meta:print-date>
    <meta:editing-cycles>532</meta:editing-cycles>
    <meta:editing-duration>P2DT4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46" meta:non-whitespace-character-count="682"/>
  </office:meta>
</office:document-meta>
</file>