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5c5c4"/>
    </style:style>
    <style:style style:name="T4" style:family="text">
      <style:text-properties officeooo:rsid="0024d088"/>
    </style:style>
    <style:style style:name="T5" style:family="text">
      <style:text-properties officeooo:rsid="00439bb1"/>
    </style:style>
    <style:style style:name="T6" style:family="text">
      <style:text-properties officeooo:rsid="00467d2a"/>
    </style:style>
    <style:style style:name="T7" style:family="text">
      <style:text-properties officeooo:rsid="004cca80"/>
    </style:style>
    <style:style style:name="T8" style:family="text">
      <style:text-properties officeooo:rsid="004e17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7">9</text:span><text:span text:style-name="T8">0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7">2</text:span><text:span text:style-name="T8">8</text:span>.0<text:span text:style-name="T5">7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6">i</text:span><text:span text:style-name="T4"> </text:span>n<text:span text:style-name="T3">r </text:span><text:span text:style-name="T8">16, 31/4</text:span><text:span text:style-name="T5">, </text:span><text:span text:style-name="T8">26/4, 26/10, 26/9, 26/8, 44, 45/4, 45/1, 131/1 Jabłonka, </text:span><text:span text:style-name="T5"><text:s/>gm. </text:span><text:span text:style-name="T8">Dźwierzuty</text:span> <text:s text:c="23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8">Przebudowa istniejącej sieci energetycznej</text:span><text:span text:style-name="T6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7">2</text:span><text:span text:style-name="T8">9</text:span>.0<text:span text:style-name="T5">7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9T12:52:16.255000000</dc:date>
    <meta:print-date>2022-07-27T11:15:42.931000000</meta:print-date>
    <meta:editing-cycles>259</meta:editing-cycles>
    <meta:editing-duration>PT19H46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3" meta:character-count="634" meta:non-whitespace-character-count="539"/>
  </office:meta>
</office:document-meta>
</file>