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0f7e874" officeooo:paragraph-rsid="00f7e874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978b"/>
    </style:style>
    <style:style style:name="T14" style:family="text">
      <style:text-properties officeooo:rsid="00f287e0"/>
    </style:style>
    <style:style style:name="T15" style:family="text">
      <style:text-properties officeooo:rsid="00f4f853"/>
    </style:style>
    <style:style style:name="T16" style:family="text">
      <style:text-properties officeooo:rsid="00f5827e"/>
    </style:style>
    <style:style style:name="T17" style:family="text">
      <style:text-properties officeooo:rsid="00f7e8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7">80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5">05</text:span><text:span text:style-name="T2">.</text:span><text:span text:style-name="T12">0</text:span><text:span text:style-name="T15">7</text:span><text:span text:style-name="T2">.202</text:span><text:span text:style-name="T12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Halina Krajewska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0">a</text:span> nr <text:s/><text:span text:style-name="T17">172/1</text:span><text:span text:style-name="T13"> </text:span><text:span text:style-name="T9">obręb </text:span><text:span text:style-name="T14">00</text:span><text:span text:style-name="T15">0</text:span><text:span text:style-name="T17">1</text:span><text:span text:style-name="T9">, m. </text:span><text:span text:style-name="T10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4">Przebudowa wewnętrznej instalacji gazowej w użytkowanym <text:s/></text:span><text:span text:style-name="T15">budynku </text:span><text:span text:style-name="T14">mieszkalny</text:span><text:span text:style-name="T15">m jednorodzinnym</text:span><text:span text:style-name="T1">,</text:span> zgodnie <text:s/>z art. 29 ust. <text:span text:style-name="T11">3</text:span> <text:span text:style-name="T3">p</text:span>kt <text:s/><text:span text:style-name="T11">3d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6">27</text:span><text:span text:style-name="T4">.</text:span><text:span text:style-name="T5">0</text:span><text:span text:style-name="T14">7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6">7</text:span><text:span text:style-name="T17">4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6">2</text:span><text:span text:style-name="T14">8</text:span>.<text:span text:style-name="T6">0</text:span><text:span text:style-name="T14">7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6">5</text:span><text:span text:style-name="T17">22</text:span><text:span text:style-name="T8">.202</text:span><text:span text:style-name="T12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7-28T13:18:09.119000000</dc:date>
    <meta:print-date>2022-07-28T13:12:42.690000000</meta:print-date>
    <meta:editing-cycles>533</meta:editing-cycles>
    <meta:editing-duration>P1DT23H43M3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5" meta:character-count="883" meta:non-whitespace-character-count="714"/>
  </office:meta>
</office:document-meta>
</file>