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4f853" officeooo:paragraph-rsid="00f4f853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e6cb37"/>
    </style:style>
    <style:style style:name="T15" style:family="text">
      <style:text-properties officeooo:rsid="00f287e0"/>
    </style:style>
    <style:style style:name="T16" style:family="text">
      <style:text-properties officeooo:rsid="00f4f853"/>
    </style:style>
    <style:style style:name="T17" style:family="text">
      <style:text-properties officeooo:rsid="00f582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7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05</text:span><text:span text:style-name="T2">.</text:span><text:span text:style-name="T12">0</text:span><text:span text:style-name="T16">7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Iwona Bancere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6">750</text:span><text:span text:style-name="T13"> </text:span><text:span text:style-name="T9">obręb </text:span><text:span text:style-name="T15">00</text:span><text:span text:style-name="T16">04</text:span><text:span text:style-name="T9">, 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5">Przebudowa wewnętrznej instalacji gazowej w użytkowanym <text:s/></text:span><text:span text:style-name="T16">budynku </text:span><text:span text:style-name="T15">mieszkalny</text:span><text:span text:style-name="T16">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27</text:span><text:span text:style-name="T4">.</text:span><text:span text:style-name="T5">0</text:span><text:span text:style-name="T15">7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73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</text:span><text:span text:style-name="T15">8</text:span>.<text:span text:style-name="T6">0</text:span><text:span text:style-name="T15">7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515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8T13:12:38.093000000</dc:date>
    <meta:print-date>2022-07-28T13:12:42.690000000</meta:print-date>
    <meta:editing-cycles>532</meta:editing-cycles>
    <meta:editing-duration>P1DT23H42M2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79" meta:non-whitespace-character-count="710"/>
  </office:meta>
</office:document-meta>
</file>