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style:snap-to-layout-grid="false"/>
      <style:text-properties style:font-name="Times New Roman" fo:font-size="10.5pt" fo:font-weight="normal" officeooo:rsid="00fedc29" officeooo:paragraph-rsid="00fedc29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2f42c6" style:font-size-asian="10.5pt" style:font-size-complex="10.5pt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4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0ba719c"/>
    </style:style>
    <style:style style:name="T6" style:family="text">
      <style:text-properties officeooo:rsid="00bad669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officeooo:rsid="00c51819"/>
    </style:style>
    <style:style style:name="T9" style:family="text">
      <style:text-properties officeooo:rsid="00cd3d4a"/>
    </style:style>
    <style:style style:name="T10" style:family="text">
      <style:text-properties officeooo:rsid="00d08af0"/>
    </style:style>
    <style:style style:name="T11" style:family="text">
      <style:text-properties officeooo:rsid="00d44296"/>
    </style:style>
    <style:style style:name="T12" style:family="text">
      <style:text-properties officeooo:rsid="00da978b"/>
    </style:style>
    <style:style style:name="T13" style:family="text">
      <style:text-properties officeooo:rsid="00ec6e9d"/>
    </style:style>
    <style:style style:name="T14" style:family="text">
      <style:text-properties officeooo:rsid="00f2a269"/>
    </style:style>
    <style:style style:name="T15" style:family="text">
      <style:text-properties officeooo:rsid="00f7be2f"/>
    </style:style>
    <style:style style:name="T16" style:family="text">
      <style:text-properties officeooo:rsid="00fb7e79"/>
    </style:style>
    <style:style style:name="T17" style:family="text">
      <style:text-properties officeooo:rsid="00fcebd8"/>
    </style:style>
    <style:style style:name="T18" style:family="text">
      <style:text-properties officeooo:rsid="00fedc29"/>
    </style:style>
    <style:style style:name="T19" style:family="text">
      <style:text-properties officeooo:rsid="0101c84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17">o</text:span> <text:span text:style-name="T7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14">7</text:span><text:span text:style-name="T19">8</text:span>.202<text:span text:style-name="T5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18">04</text:span><text:span text:style-name="T2">.</text:span><text:span text:style-name="T11">0</text:span><text:span text:style-name="T18">7</text:span><text:span text:style-name="T2">.202</text:span><text:span text:style-name="T11">2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Ja<text:span text:style-name="T19">cek Dmuchowski </text:span>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2">Działk<text:span text:style-name="T15">i</text:span> nr <text:s/><text:span text:style-name="T19">41/62, 41/71</text:span><text:span text:style-name="T12"> </text:span><text:span text:style-name="T9">obręb </text:span><text:span text:style-name="T19">Narty</text:span><text:span text:style-name="T9">, </text:span><text:span text:style-name="T13">gm. </text:span><text:span text:style-name="T18">Szczytno</text:span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3"><text:span text:style-name="T13">Rozbudowa sieci </text:span><text:span text:style-name="T16">wodociągowej </text:span><text:span text:style-name="T19">z przyłączami</text:span><text:span text:style-name="T1">,</text:span> zgodnie z art. 29 ust. <text:span text:style-name="T13">1</text:span> <text:span text:style-name="T3">p</text:span>kt <text:s/><text:span text:style-name="T13">2b</text:span><text:span text:style-name="T10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14">2</text:span><text:span text:style-name="T18">6</text:span><text:span text:style-name="T4">.</text:span><text:span text:style-name="T5">0</text:span><text:span text:style-name="T14">7</text:span><text:span text:style-name="T4">.202</text:span><text:span text:style-name="T5">2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18">7</text:span><text:span text:style-name="T19">2</text:span>.202<text:span text:style-name="T11">2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18">27</text:span>.<text:span text:style-name="T6">0</text:span><text:span text:style-name="T14">7</text:span>.202<text:span text:style-name="T6">2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19">514</text:span><text:span text:style-name="T8">.202</text:span><text:span text:style-name="T11">2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2-07-27T13:16:55.995000000</dc:date>
    <meta:print-date>2022-07-25T15:03:46.913000000</meta:print-date>
    <meta:editing-cycles>533</meta:editing-cycles>
    <meta:editing-duration>P2DT11M35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13" meta:character-count="845" meta:non-whitespace-character-count="679"/>
  </office:meta>
</office:document-meta>
</file>