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edc29" officeooo:paragraph-rsid="00fedc29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c6e9d"/>
    </style:style>
    <style:style style:name="T14" style:family="text">
      <style:text-properties officeooo:rsid="00f2a269"/>
    </style:style>
    <style:style style:name="T15" style:family="text">
      <style:text-properties officeooo:rsid="00f7be2f"/>
    </style:style>
    <style:style style:name="T16" style:family="text">
      <style:text-properties officeooo:rsid="00f8cc5d"/>
    </style:style>
    <style:style style:name="T17" style:family="text">
      <style:text-properties officeooo:rsid="00fb7e79"/>
    </style:style>
    <style:style style:name="T18" style:family="text">
      <style:text-properties officeooo:rsid="00fcebd8"/>
    </style:style>
    <style:style style:name="T19" style:family="text">
      <style:text-properties officeooo:rsid="00fedc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8">o</text:span>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7</text:span><text:span text:style-name="T19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04</text:span><text:span text:style-name="T2">.</text:span><text:span text:style-name="T11">0</text:span><text:span text:style-name="T19">7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arosław Białobrzeski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5">i</text:span> nr <text:s/><text:span text:style-name="T19">32/93, 32/149, 32/150, 32/151, 32/152, 32/153</text:span><text:span text:style-name="T12"> </text:span><text:span text:style-name="T9">obręb </text:span><text:span text:style-name="T19">Romany</text:span><text:span text:style-name="T9">, </text:span><text:span text:style-name="T13">gm.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Rozbudowa sieci </text:span><text:span text:style-name="T17">wodociągowej</text:span><text:span text:style-name="T1">,</text:span> zgodnie z art. 29 ust. <text:span text:style-name="T13">1</text:span> <text:span text:style-name="T3">p</text:span>kt <text:s/><text:span text:style-name="T13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2</text:span><text:span text:style-name="T19">6</text:span><text:span text:style-name="T4">.</text:span><text:span text:style-name="T5">0</text:span><text:span text:style-name="T14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71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7</text:span>.<text:span text:style-name="T6">0</text:span><text:span text:style-name="T14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513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7T13:08:14.691000000</dc:date>
    <meta:print-date>2022-07-25T15:03:46.913000000</meta:print-date>
    <meta:editing-cycles>532</meta:editing-cycles>
    <meta:editing-duration>P2DT6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69" meta:non-whitespace-character-count="702"/>
  </office:meta>
</office:document-meta>
</file>