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24a2f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05044f"/>
    </style:style>
    <style:style style:name="T2" style:family="text">
      <style:text-properties officeooo:rsid="00097211"/>
    </style:style>
    <style:style style:name="T3" style:family="text">
      <style:text-properties officeooo:rsid="00111e55"/>
    </style:style>
    <style:style style:name="T4" style:family="text">
      <style:text-properties officeooo:rsid="0015c5c4"/>
    </style:style>
    <style:style style:name="T5" style:family="text">
      <style:text-properties officeooo:rsid="0024d088"/>
    </style:style>
    <style:style style:name="T6" style:family="text">
      <style:text-properties officeooo:rsid="0040ef49"/>
    </style:style>
    <style:style style:name="T7" style:family="text">
      <style:text-properties officeooo:rsid="00439bb1"/>
    </style:style>
    <style:style style:name="T8" style:family="text">
      <style:text-properties officeooo:rsid="00467d2a"/>
    </style:style>
    <style:style style:name="T9" style:family="text">
      <style:text-properties officeooo:rsid="004873b6"/>
    </style:style>
    <style:style style:name="T10" style:family="text">
      <style:text-properties officeooo:rsid="004cca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0">89</text:span>.202<text:span text:style-name="T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0">26</text:span>.0<text:span text:style-name="T7">7</text:span>.202<text:span text:style-name="T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8">Działk<text:span text:style-name="T8">i</text:span><text:span text:style-name="T5"> </text:span>n<text:span text:style-name="T4">r </text:span><text:span text:style-name="T10">399/27, 399/9, 399/10, 399/12, 399/14, 399/17, 399/23, 399/24</text:span><text:span text:style-name="T6"> </text:span><text:span text:style-name="T3">obręb </text:span><text:span text:style-name="T6">00</text:span><text:span text:style-name="T10">11</text:span><text:span text:style-name="T6"> </text:span><text:span text:style-name="T10">Piasutno</text:span><text:span text:style-name="T7">, gm. </text:span><text:span text:style-name="T10">Świętajno</text:span> <text:s text:c="24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<text:span text:style-name="T10">Budowa sieci energetycznej nN oraz przebudowa odcinka linii napowietrznej nN</text:span><text:span text:style-name="T8">,</text:span>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10">27</text:span>.0<text:span text:style-name="T7">7</text:span>.202<text:span text:style-name="T2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7-27T11:15:38.769000000</dc:date>
    <meta:print-date>2022-07-27T11:15:42.931000000</meta:print-date>
    <meta:editing-cycles>258</meta:editing-cycles>
    <meta:editing-duration>PT19H42M1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99" meta:character-count="683" meta:non-whitespace-character-count="582"/>
  </office:meta>
</office:document-meta>
</file>