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officeooo:rsid="00f2a269" officeooo:paragraph-rsid="00f2a269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d08af0"/>
    </style:style>
    <style:style style:name="T11" style:family="text">
      <style:text-properties officeooo:rsid="00d44296"/>
    </style:style>
    <style:style style:name="T12" style:family="text">
      <style:text-properties officeooo:rsid="00da978b"/>
    </style:style>
    <style:style style:name="T13" style:family="text">
      <style:text-properties officeooo:rsid="00ec6e9d"/>
    </style:style>
    <style:style style:name="T14" style:family="text">
      <style:text-properties officeooo:rsid="00f2a269"/>
    </style:style>
    <style:style style:name="T15" style:family="text">
      <style:text-properties officeooo:rsid="00f7be2f"/>
    </style:style>
    <style:style style:name="T16" style:family="text">
      <style:text-properties officeooo:rsid="00f8cc5d"/>
    </style:style>
    <style:style style:name="T17" style:family="text">
      <style:text-properties officeooo:rsid="00fb7e79"/>
    </style:style>
    <style:style style:name="T18" style:family="text">
      <style:text-properties officeooo:rsid="00fceb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18">o</text:span>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4">7</text:span><text:span text:style-name="T17">6</text:span>.202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5">28</text:span><text:span text:style-name="T2">.</text:span><text:span text:style-name="T11">0</text:span><text:span text:style-name="T14">6</text:span><text:span text:style-name="T2">.202</text:span><text:span text:style-name="T11">2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Gmina Świętajn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15">i</text:span> nr <text:s/><text:span text:style-name="T17">211, 194, 1/3, 21, 35, 2/1, 193</text:span><text:span text:style-name="T12"> </text:span><text:span text:style-name="T9">obręb </text:span><text:span text:style-name="T17">Jerutki</text:span><text:span text:style-name="T9">, </text:span><text:span text:style-name="T13">gm. </text:span><text:span text:style-name="T14">Świętaj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3"><text:span text:style-name="T13">Rozbudowa sieci </text:span><text:span text:style-name="T17">wodociągowej</text:span><text:span text:style-name="T1">,</text:span> zgodnie z art. 29 ust. <text:span text:style-name="T13">1</text:span> <text:span text:style-name="T3">p</text:span>kt <text:s/><text:span text:style-name="T13">2b</text:span><text:span text:style-name="T10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4">2</text:span><text:span text:style-name="T17">0</text:span><text:span text:style-name="T4">.</text:span><text:span text:style-name="T5">0</text:span><text:span text:style-name="T14">7</text:span><text:span text:style-name="T4">.202</text:span><text:span text:style-name="T5">2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6</text:span><text:span text:style-name="T17">6</text:span>.202<text:span text:style-name="T11">2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4">2</text:span><text:span text:style-name="T16">6</text:span>.<text:span text:style-name="T6">0</text:span><text:span text:style-name="T14">7</text:span>.202<text:span text:style-name="T6">2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7">498</text:span><text:span text:style-name="T8">.202</text:span><text:span text:style-name="T11">2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2-07-25T15:04:03.895000000</dc:date>
    <meta:print-date>2022-07-25T15:03:46.913000000</meta:print-date>
    <meta:editing-cycles>531</meta:editing-cycles>
    <meta:editing-duration>P2DT1M27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51" meta:non-whitespace-character-count="683"/>
  </office:meta>
</office:document-meta>
</file>