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2081f" officeooo:paragraph-rsid="0092081f" style:font-size-asian="12pt" style:font-style-asian="normal" style:font-weight-asian="normal" style:font-size-complex="12pt" style:text-emphasize="none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3ed20"/>
    </style:style>
    <style:style style:name="T8" style:family="text">
      <style:text-properties style:font-name="Arial" officeooo:rsid="0085c364"/>
    </style:style>
    <style:style style:name="T9" style:family="text">
      <style:text-properties style:font-name="Arial" officeooo:rsid="008fb684"/>
    </style:style>
    <style:style style:name="T10" style:family="text">
      <style:text-properties style:font-name="Arial" officeooo:rsid="0092081f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041a5"/>
    </style:style>
    <style:style style:name="T18" style:family="text">
      <style:text-properties officeooo:rsid="0085c364"/>
    </style:style>
    <style:style style:name="T19" style:family="text">
      <style:text-properties officeooo:rsid="008c7af2"/>
    </style:style>
    <style:style style:name="T20" style:family="text">
      <style:text-properties officeooo:rsid="008fb684"/>
    </style:style>
    <style:style style:name="T21" style:family="text">
      <style:text-properties officeooo:rsid="009208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</text:span><text:span text:style-name="T21">8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</text:span><text:span text:style-name="T21">2</text:span>.<text:span text:style-name="T13">0</text:span><text:span text:style-name="T18">7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Marcin Michalski</text:p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i</text:span><text:span text:style-name="T2"> nr</text:span><text:span text:style-name="T6"> </text:span><text:span text:style-name="T10">938/12, 938/27, 979, 834/2</text:span><text:span text:style-name="T7"> </text:span><text:span text:style-name="T3">obręb </text:span><text:span text:style-name="T9"><text:s/></text:span><text:span text:style-name="T10">Świętajno</text:span><text:span text:style-name="T3">, <text:s text:c="2"/></text:span><text:span text:style-name="T4">gm. </text:span><text:span text:style-name="T10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Rozb</text:span><text:span text:style-name="T15">udowa sieci wodoci</text:span><text:span text:style-name="T16">ą</text:span><text:span text:style-name="T15">gowej </text:span><text:span text:style-name="T21">z przyłączami</text:span><text:span text:style-name="T11">,</text:span> zgodnie <text:s text:c="12"/>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5</text:span><text:span text:style-name="T14">.0</text:span><text:span text:style-name="T17">7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5T13:10:15.190000000</dc:date>
    <meta:print-date>2022-07-25T13:12:06.080000000</meta:print-date>
    <meta:editing-cycles>337</meta:editing-cycles>
    <meta:editing-duration>PT22H55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62" meta:non-whitespace-character-count="515"/>
  </office:meta>
</office:document-meta>
</file>