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1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24a2fd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officeooo:rsid="0005044f"/>
    </style:style>
    <style:style style:name="T2" style:family="text">
      <style:text-properties officeooo:rsid="00097211"/>
    </style:style>
    <style:style style:name="T3" style:family="text">
      <style:text-properties officeooo:rsid="00111e55"/>
    </style:style>
    <style:style style:name="T4" style:family="text">
      <style:text-properties officeooo:rsid="0015c5c4"/>
    </style:style>
    <style:style style:name="T5" style:family="text">
      <style:text-properties officeooo:rsid="0024d088"/>
    </style:style>
    <style:style style:name="T6" style:family="text">
      <style:text-properties officeooo:rsid="00378ab0"/>
    </style:style>
    <style:style style:name="T7" style:family="text">
      <style:text-properties officeooo:rsid="0040ef49"/>
    </style:style>
    <style:style style:name="T8" style:family="text">
      <style:text-properties officeooo:rsid="00439bb1"/>
    </style:style>
    <style:style style:name="T9" style:family="text">
      <style:text-properties officeooo:rsid="00461a6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9">8</text:span><text:span text:style-name="T8">7</text:span>.202<text:span text:style-name="T2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9">22</text:span>.0<text:span text:style-name="T8">7</text:span>.202<text:span text:style-name="T1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8">Działk<text:span text:style-name="T9">i</text:span><text:span text:style-name="T5"> </text:span>n<text:span text:style-name="T4">r </text:span><text:span text:style-name="T9">547, 549/4, 739</text:span><text:span text:style-name="T7"> </text:span><text:span text:style-name="T3">obręb </text:span><text:span text:style-name="T9">0009</text:span><text:span text:style-name="T8">, gm. </text:span><text:span text:style-name="T9">Szczytno</text:span> <text:s text:c="24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<text:span text:style-name="T6">Budowa </text:span><text:span text:style-name="T7">elektro</text:span><text:span text:style-name="T6">energetycznej </text:span><text:span text:style-name="T9">sieci</text:span><text:span text:style-name="T6"> kablowej </text:span><text:span text:style-name="T8">nN 0,4k </text:span><text:span text:style-name="T9">do zasilania budynku mieszkalnego jednorodzinnego</text:span><text:span text:style-name="T8">,</text:span>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9">25</text:span>.0<text:span text:style-name="T8">7</text:span>.202<text:span text:style-name="T2">2</text:span>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7-25T12:41:10.051000000</dc:date>
    <meta:print-date>2022-07-25T12:41:15.580000000</meta:print-date>
    <meta:editing-cycles>256</meta:editing-cycles>
    <meta:editing-duration>PT19H18M5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94" meta:character-count="651" meta:non-whitespace-character-count="555"/>
  </office:meta>
</office:document-meta>
</file>