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546fd7"/>
    </style:style>
    <style:style style:name="T4" style:family="text">
      <style:text-properties style:font-name="Arial1" officeooo:rsid="0095b333"/>
    </style:style>
    <style:style style:name="T5" style:family="text">
      <style:text-properties style:font-name="Arial1" officeooo:rsid="00b898a2"/>
    </style:style>
    <style:style style:name="T6" style:family="text">
      <style:text-properties style:font-name="Arial1" officeooo:rsid="00c36ae3"/>
    </style:style>
    <style:style style:name="T7" style:family="text">
      <style:text-properties style:font-name="Arial1" officeooo:rsid="00ca415e"/>
    </style:style>
    <style:style style:name="T8" style:family="text">
      <style:text-properties style:font-name="Arial1" officeooo:rsid="00cd3dff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aea6a6"/>
    </style:style>
    <style:style style:name="T12" style:family="text">
      <style:text-properties officeooo:rsid="00afc399"/>
    </style:style>
    <style:style style:name="T13" style:family="text">
      <style:text-properties officeooo:rsid="00b898a2"/>
    </style:style>
    <style:style style:name="T14" style:family="text">
      <style:text-properties officeooo:rsid="00b8b45b"/>
    </style:style>
    <style:style style:name="T15" style:family="text">
      <style:text-properties officeooo:rsid="00be9088"/>
    </style:style>
    <style:style style:name="T16" style:family="text">
      <style:text-properties officeooo:rsid="00ca415e"/>
    </style:style>
    <style:style style:name="T17" style:family="text">
      <style:text-properties officeooo:rsid="00cd3dff"/>
    </style:style>
    <style:style style:name="T18" style:family="text">
      <style:text-properties officeooo:rsid="00ceba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86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0</text:span><text:span text:style-name="T9">.</text:span><text:span text:style-name="T11">0</text:span><text:span text:style-name="T17">7</text:span><text:span text:style-name="T9">.2</text:span>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w Olsztynie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</text:span><text:span text:style-name="T6">r </text:span><text:span text:style-name="T8">82 </text:span><text:span text:style-name="T3">obręb </text:span><text:span text:style-name="T8">Lipowa Góra Zachodnia oraz dz. nr 18, 4/8, 72/1, 72/6</text:span><text:span text:style-name="T4"> </text:span><text:span text:style-name="T8">obręb Lipowa Góra Wschodnia, <text:s text:c="23"/></text:span><text:span text:style-name="T7">g</text:span><text:span text:style-name="T6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Budowa gazociągu średniego ciśnienia PE dn90 oraz przyłącza gazowego średniego ciśnienia PE dn25</text:span><text:span text:style-name="T14">,</text:span> zgodnie z art. 29 ust. <text:span text:style-name="T11">1</text:span> pkt <text:s/><text:span text:style-name="T13">2e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5</text:span>.<text:span text:style-name="T11">0</text:span><text:span text:style-name="T18">7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5T11:19:09.099000000</dc:date>
    <meta:print-date>2022-07-25T11:19:17.446000000</meta:print-date>
    <meta:editing-cycles>347</meta:editing-cycles>
    <meta:editing-duration>P1DT16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109" meta:character-count="991" meta:non-whitespace-character-count="616"/>
  </office:meta>
</office:document-meta>
</file>