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style:snap-to-layout-grid="false"/>
      <style:text-properties style:font-name="Arial" fo:font-size="12pt" officeooo:rsid="008e1c1e" officeooo:paragraph-rsid="008e1c1e" style:font-size-asian="12pt" style:font-size-complex="12pt"/>
    </style:style>
    <style:style style:name="P12" style:family="paragraph" style:parent-style-name="Standard">
      <style:paragraph-properties style:snap-to-layout-grid="false" style:writing-mode="lr-tb"/>
      <style:text-properties style:font-name="Arial" fo:font-size="12pt" officeooo:rsid="008e1c1e" officeooo:paragraph-rsid="008e1c1e" style:font-size-asian="12pt" style:font-size-complex="12pt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7c3b4e"/>
    </style:style>
    <style:style style:name="T6" style:family="text">
      <style:text-properties style:font-name="Arial" officeooo:rsid="008041a5"/>
    </style:style>
    <style:style style:name="T7" style:family="text">
      <style:text-properties style:font-name="Arial" officeooo:rsid="0083ed20"/>
    </style:style>
    <style:style style:name="T8" style:family="text">
      <style:text-properties style:font-name="Arial" officeooo:rsid="0085c364"/>
    </style:style>
    <style:style style:name="T9" style:family="text">
      <style:text-properties style:font-name="Arial" officeooo:rsid="008fb684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581d"/>
    </style:style>
    <style:style style:name="T14" style:family="text">
      <style:text-properties officeooo:rsid="007c3b4e"/>
    </style:style>
    <style:style style:name="T15" style:family="text">
      <style:text-properties officeooo:rsid="007ce7cf"/>
    </style:style>
    <style:style style:name="T16" style:family="text">
      <style:text-properties officeooo:rsid="008041a5"/>
    </style:style>
    <style:style style:name="T17" style:family="text">
      <style:text-properties officeooo:rsid="0085c364"/>
    </style:style>
    <style:style style:name="T18" style:family="text">
      <style:text-properties officeooo:rsid="008a20d9"/>
    </style:style>
    <style:style style:name="T19" style:family="text">
      <style:text-properties officeooo:rsid="008c7af2"/>
    </style:style>
    <style:style style:name="T20" style:family="text">
      <style:text-properties style:text-outline="false" style:text-line-through-style="none" style:text-line-through-type="none" style:font-name="Arial C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officeooo:rsid="008fb684"/>
    </style:style>
    <style:style style:name="T22" style:family="text">
      <style:text-properties officeooo:rsid="009103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85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20</text:span>.<text:span text:style-name="T12">0</text:span><text:span text:style-name="T17">7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<text:span text:style-name="T20">Łukasz Adamkowski, Tomasz Banach, Julita Lisiewicz, Zofia Rogala, Bogdan i Beata Bączek, Sebastian i Marta Bentkowscy, Paweł i Sylwia Kosmala, Radosław i Katarzyna Łacińscy, Cezary i Alicja Matuszewicz, Zbigniew i Natalia Skorupscy, Artur i Monika Stolarczyk, Arkadiusz i Iwona Wiszniewscy <text:s/></text:span></text:p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i</text:span><text:span text:style-name="T2"> nr</text:span><text:span text:style-name="T6"> </text:span><text:span text:style-name="T9">65/1, 65/7, 65/18, 65/19, 65/20, 65/22, 65/23, 65/25, 65/26, 65/31, 65/32, 65/33, 65/34, 65/35, 65/37, <text:s/>65/38, 69/33, 207</text:span><text:span text:style-name="T7"> </text:span><text:span text:style-name="T3">obręb </text:span><text:span text:style-name="T9">Leleszki</text:span><text:span text:style-name="T3">, </text:span><text:span text:style-name="T4">gm. </text:span><text:span text:style-name="T5"><text:s/></text:span><text:span text:style-name="T8"><text:s/></text:span><text:span text:style-name="T9">Pasym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B</text:span><text:span text:style-name="T14">udowa sieci wodoci</text:span><text:span text:style-name="T15">ą</text:span><text:span text:style-name="T14">gowej</text:span><text:span text:style-name="T10">,</text:span> zgodnie z art. 29 ust. <text:s text:c="21"/>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25</text:span><text:span text:style-name="T13">.0</text:span><text:span text:style-name="T16">7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5T10:55:26.480000000</dc:date>
    <meta:print-date>2022-07-25T10:53:09.483000000</meta:print-date>
    <meta:editing-cycles>336</meta:editing-cycles>
    <meta:editing-duration>PT22H50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38" meta:character-count="1218" meta:non-whitespace-character-count="810"/>
  </office:meta>
</office:document-meta>
</file>