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04d26b" officeooo:paragraph-rsid="0104d26b" style:font-size-asian="10.5pt" style:font-weight-asian="normal" style:font-size-complex="10.5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c51819"/>
    </style:style>
    <style:style style:name="T8" style:family="text">
      <style:text-properties officeooo:rsid="00cd3d4a"/>
    </style:style>
    <style:style style:name="T9" style:family="text">
      <style:text-properties officeooo:rsid="00cf3b59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978b"/>
    </style:style>
    <style:style style:name="T13" style:family="text">
      <style:text-properties officeooo:rsid="00f4e7d2"/>
    </style:style>
    <style:style style:name="T14" style:family="text">
      <style:text-properties officeooo:rsid="00f78508"/>
    </style:style>
    <style:style style:name="T15" style:family="text">
      <style:text-properties officeooo:rsid="01032cfa"/>
    </style:style>
    <style:style style:name="T16" style:family="text">
      <style:text-properties officeooo:rsid="0103e95d"/>
    </style:style>
    <style:style style:name="T17" style:family="text">
      <style:text-properties officeooo:rsid="0104d2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6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7">73</text:span>.202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7">29</text:span><text:span text:style-name="T1">.</text:span><text:span text:style-name="T11">0</text:span><text:span text:style-name="T15">6</text:span><text:span text:style-name="T1">.202</text:span><text:span text:style-name="T11">2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Małgorzata Szczepanek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9">a</text:span> nr <text:s/><text:span text:style-name="T17">314 </text:span><text:span text:style-name="T8">obręb </text:span><text:span text:style-name="T13">000</text:span><text:span text:style-name="T17">6</text:span><text:span text:style-name="T8">, m. </text:span><text:span text:style-name="T9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3">Przebudow</text:span><text:span text:style-name="T15">a zewnętrzne wewnętrznej instalacji gazowej <text:s text:c="29"/>w użytkowanym budynku mieszkalnym jednorodzinnym</text:span><text:span text:style-name="T13">,</text:span> zgodnie <text:s/>z art. 29 ust. <text:span text:style-name="T10">3</text:span> <text:span text:style-name="T2">p</text:span>kt <text:s/><text:span text:style-name="T10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7">21</text:span><text:span text:style-name="T3">.</text:span><text:span text:style-name="T4">0</text:span><text:span text:style-name="T15">7</text:span><text:span text:style-name="T3">.202</text:span>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7">69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7">21</text:span>.<text:span text:style-name="T5">0</text:span><text:span text:style-name="T15">7</text:span>.202<text:span text:style-name="T5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7">502</text:span><text:span text:style-name="T7">.202</text:span><text:span text:style-name="T11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7-21T14:10:05.111000000</dc:date>
    <meta:print-date>2022-06-06T11:06:17.754000000</meta:print-date>
    <meta:editing-cycles>534</meta:editing-cycles>
    <meta:editing-duration>P1DT23H49M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6" meta:character-count="925" meta:non-whitespace-character-count="727"/>
  </office:meta>
</office:document-meta>
</file>