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fa987b" officeooo:paragraph-rsid="00fa987b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978b"/>
    </style:style>
    <style:style style:name="T13" style:family="text">
      <style:text-properties officeooo:rsid="00ec6e9d"/>
    </style:style>
    <style:style style:name="T14" style:family="text">
      <style:text-properties officeooo:rsid="00f2a269"/>
    </style:style>
    <style:style style:name="T15" style:family="text">
      <style:text-properties officeooo:rsid="00f7d9a2"/>
    </style:style>
    <style:style style:name="T16" style:family="text">
      <style:text-properties officeooo:rsid="00fa98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7</text:span><text:span text:style-name="T15">2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6">27</text:span><text:span text:style-name="T2">.</text:span><text:span text:style-name="T11">0</text:span><text:span text:style-name="T14">6</text:span><text:span text:style-name="T2">.202</text:span><text:span text:style-name="T11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4">a</text:span> nr <text:s/><text:span text:style-name="T16">213 </text:span><text:span text:style-name="T9">obręb </text:span><text:span text:style-name="T16">0023</text:span><text:span text:style-name="T9">, </text:span><text:span text:style-name="T13">gm. </text:span><text:span text:style-name="T16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6">Budowa sieci kablowej elektroenergetycznej nN 0,4kV</text:span><text:span text:style-name="T1">,</text:span> zgodnie z art. 29 ust. <text:span text:style-name="T13">1</text:span> <text:span text:style-name="T3">p</text:span>kt <text:s/><text:span text:style-name="T13">2</text:span><text:span text:style-name="T16">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19</text:span><text:span text:style-name="T4">.</text:span><text:span text:style-name="T5">0</text:span><text:span text:style-name="T14">7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65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4">21</text:span>.<text:span text:style-name="T6">0</text:span><text:span text:style-name="T14">7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4">49</text:span><text:span text:style-name="T16">0</text:span><text:span text:style-name="T8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7-21T11:45:47.427000000</dc:date>
    <meta:print-date>2022-07-21T11:45:51.213000000</meta:print-date>
    <meta:editing-cycles>529</meta:editing-cycles>
    <meta:editing-duration>P1DT23H56M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3" meta:character-count="846" meta:non-whitespace-character-count="681"/>
  </office:meta>
</office:document-meta>
</file>