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b77397" officeooo:paragraph-rsid="00b77397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94cec0"/>
    </style:style>
    <style:style style:name="T7" style:family="text">
      <style:text-properties style:font-name="Arial" officeooo:rsid="00993130"/>
    </style:style>
    <style:style style:name="T8" style:family="text">
      <style:text-properties style:font-name="Arial" officeooo:rsid="009d4b74"/>
    </style:style>
    <style:style style:name="T9" style:family="text">
      <style:text-properties style:font-name="Arial" officeooo:rsid="00a2bf25"/>
    </style:style>
    <style:style style:name="T10" style:family="text">
      <style:text-properties style:font-name="Arial" officeooo:rsid="00a97086"/>
    </style:style>
    <style:style style:name="T11" style:family="text">
      <style:text-properties style:font-name="Arial" officeooo:rsid="00b17af7"/>
    </style:style>
    <style:style style:name="T12" style:family="text">
      <style:text-properties style:font-name="Arial" officeooo:rsid="00b569de"/>
    </style:style>
    <style:style style:name="T13" style:family="text">
      <style:text-properties style:font-name="Arial" officeooo:rsid="00b77397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843984"/>
    </style:style>
    <style:style style:name="T17" style:family="text">
      <style:text-properties officeooo:rsid="00a9c1d2"/>
    </style:style>
    <style:style style:name="T18" style:family="text">
      <style:text-properties officeooo:rsid="00adc6c5"/>
    </style:style>
    <style:style style:name="T19" style:family="text">
      <style:text-properties officeooo:rsid="00b569de"/>
    </style:style>
    <style:style style:name="T20" style:family="text">
      <style:text-properties officeooo:rsid="00b773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8</text:span><text:span text:style-name="T20">4</text:span>.202<text:span text:style-name="T1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9</text:span>.<text:span text:style-name="T15">0</text:span><text:span text:style-name="T18">7</text:span>.202<text:span text:style-name="T15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Wiesław Pta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3">144/8</text:span><text:span text:style-name="T9"> </text:span><text:span text:style-name="T4">obręb </text:span><text:span text:style-name="T13">Rudka,</text:span><text:span text:style-name="T11"> </text:span><text:span text:style-name="T13">g</text:span><text:span text:style-name="T11">m. Szczytno</text:span><text:span text:style-name="T8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Przebudowa </text:span><text:span text:style-name="T17">wewnętrznej instalacji gazowej <text:s text:c="30"/></text:span><text:span text:style-name="T19">w budynku </text:span><text:span text:style-name="T20">mieszkalnym jednorodzinn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1</text:span>.<text:span text:style-name="T16">0</text:span><text:span text:style-name="T18">7</text:span>.202<text:span text:style-name="T15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21T09:17:42.678000000</dc:date>
    <meta:editing-cycles>346</meta:editing-cycles>
    <meta:editing-duration>PT23H2M1S</meta:editing-duration>
    <meta:generator>LibreOffice/7.1.4.2$Windows_X86_64 LibreOffice_project/a529a4fab45b75fefc5b6226684193eb000654f6</meta:generator>
    <meta:print-date>2022-07-08T12:22:09.974000000</meta:print-date>
    <meta:document-statistic meta:table-count="1" meta:image-count="0" meta:object-count="0" meta:page-count="1" meta:paragraph-count="27" meta:word-count="89" meta:character-count="883" meta:non-whitespace-character-count="521"/>
  </office:meta>
</office:document-meta>
</file>