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9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officeooo:rsid="010523d2" officeooo:paragraph-rsid="010523d2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style:snap-to-layout-grid="false"/>
      <style:text-properties fo:font-size="10.5pt" officeooo:rsid="010523d2" officeooo:paragraph-rsid="010523d2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719c"/>
    </style:style>
    <style:style style:name="T5" style:family="text">
      <style:text-properties officeooo:rsid="00bad669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officeooo:rsid="00c51819"/>
    </style:style>
    <style:style style:name="T8" style:family="text">
      <style:text-properties officeooo:rsid="00cd3d4a"/>
    </style:style>
    <style:style style:name="T9" style:family="text">
      <style:text-properties officeooo:rsid="00cf3b59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978b"/>
    </style:style>
    <style:style style:name="T13" style:family="text">
      <style:text-properties officeooo:rsid="00f4e7d2"/>
    </style:style>
    <style:style style:name="T14" style:family="text">
      <style:text-properties officeooo:rsid="00f78508"/>
    </style:style>
    <style:style style:name="T15" style:family="text">
      <style:text-properties officeooo:rsid="01032cfa"/>
    </style:style>
    <style:style style:name="T16" style:family="text">
      <style:text-properties officeooo:rsid="0103e95d"/>
    </style:style>
    <style:style style:name="T17" style:family="text">
      <style:text-properties officeooo:rsid="010523d2"/>
    </style:style>
    <style:style style:name="T18" style:family="text">
      <style:text-properties officeooo:rsid="0106a314"/>
    </style:style>
    <style:style style:name="T19" style:family="text">
      <style:text-properties officeooo:rsid="0106dc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8">Informacja dacie wniesienia sprzeciwu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9">II.<text:span text:style-name="T17">70</text:span>.202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9"><text:span text:style-name="T17">02</text:span><text:span text:style-name="T1">.</text:span><text:span text:style-name="T11">0</text:span><text:span text:style-name="T15">6</text:span><text:span text:style-name="T1">.202</text:span><text:span text:style-name="T11">2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2">Zbigniew Rejzner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Działk<text:span text:style-name="T9">a</text:span> nr <text:s/><text:span text:style-name="T17">173/14</text:span><text:span text:style-name="T12"> </text:span><text:span text:style-name="T8">obręb </text:span><text:span text:style-name="T17">Nowy Dwór</text:span><text:span text:style-name="T8">, </text:span><text:span text:style-name="T17">g</text:span><text:span text:style-name="T8">m. </text:span><text:span text:style-name="T17">Jedwabno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17">Budowa</text:span><text:span text:style-name="T15"> budynku mieszkaln</text:span><text:span text:style-name="T17">ego</text:span><text:span text:style-name="T15"> jednorodzin</text:span><text:span text:style-name="T17">nego</text:span><text:span text:style-name="T13">,</text:span> zgodnie <text:s/>z art. 29 ust. <text:span text:style-name="T17">1</text:span> <text:span text:style-name="T2">p</text:span>kt <text:s/><text:span text:style-name="T17">1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3">12.07.2022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7">12</text:span><text:span text:style-name="T3">.</text:span><text:span text:style-name="T4">0</text:span><text:span text:style-name="T15">7</text:span><text:span text:style-name="T3">.202</text:span>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7">56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9">20</text:span>.<text:span text:style-name="T5">0</text:span><text:span text:style-name="T15">7</text:span>.202<text:span text:style-name="T5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7">425</text:span><text:span text:style-name="T7">.202</text:span><text:span text:style-name="T11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7-20T13:50:12.754000000</dc:date>
    <meta:print-date>2022-07-20T13:50:06.484000000</meta:print-date>
    <meta:editing-cycles>536</meta:editing-cycles>
    <meta:editing-duration>P1DT23H50M4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07" meta:character-count="820" meta:non-whitespace-character-count="659"/>
  </office:meta>
</office:document-meta>
</file>