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rsid="00e9c108" officeooo:paragraph-rsid="00e9c108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0e4307c" officeooo:paragraph-rsid="00e4307c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9a600"/>
    </style:style>
    <style:style style:name="T2" style:family="text">
      <style:text-properties officeooo:rsid="009fb3d9"/>
    </style:style>
    <style:style style:name="T3" style:family="text">
      <style:text-properties officeooo:rsid="00a5a248"/>
    </style:style>
    <style:style style:name="T4" style:family="text">
      <style:text-properties officeooo:rsid="00ba719c"/>
    </style:style>
    <style:style style:name="T5" style:family="text">
      <style:text-properties officeooo:rsid="00bad669"/>
    </style:style>
    <style:style style:name="T6" style:family="text">
      <style:text-properties style:text-line-through-style="solid" style:text-line-through-type="single"/>
    </style:style>
    <style:style style:name="T7" style:family="text">
      <style:text-properties officeooo:rsid="00c51819"/>
    </style:style>
    <style:style style:name="T8" style:family="text">
      <style:text-properties officeooo:rsid="00cd3d4a"/>
    </style:style>
    <style:style style:name="T9" style:family="text">
      <style:text-properties officeooo:rsid="00d08af0"/>
    </style:style>
    <style:style style:name="T10" style:family="text">
      <style:text-properties officeooo:rsid="00d44296"/>
    </style:style>
    <style:style style:name="T11" style:family="text">
      <style:text-properties officeooo:rsid="00e4307c"/>
    </style:style>
    <style:style style:name="T12" style:family="text">
      <style:text-properties officeooo:rsid="00e6e668"/>
    </style:style>
    <style:style style:name="T13" style:family="text">
      <style:text-properties officeooo:rsid="00e9c108"/>
    </style:style>
    <style:style style:name="T14" style:family="text">
      <style:text-properties officeooo:rsid="00ef6095"/>
    </style:style>
    <style:style style:name="T15" style:family="text">
      <style:text-properties officeooo:rsid="00f165a3"/>
    </style:style>
    <style:style style:name="T16" style:family="text">
      <style:text-properties officeooo:rsid="00f63468"/>
    </style:style>
    <style:style style:name="T17" style:family="text">
      <style:text-properties officeooo:rsid="00f7e51c"/>
    </style:style>
    <style:style style:name="T18" style:family="text">
      <style:text-properties officeooo:rsid="00f8744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dacie wniesienia sprzeciwu <text:span text:style-name="T6">lub braku wniesienia sprzeciwu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4">6</text:span><text:span text:style-name="T17">9</text:span>.202<text:span text:style-name="T4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8">27</text:span><text:span text:style-name="T12">.0</text:span><text:span text:style-name="T15">6</text:span><text:span text:style-name="T1">.202</text:span><text:span text:style-name="T10">2</text:span><text:span text:style-name="T1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Energa-Operator S. A. 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14">i</text:span> nr <text:span text:style-name="T18">7/8, 7/18, 7/19, 7/22, 7/26, 7/27, 7/30, 7/31, 434/1</text:span><text:span text:style-name="T15"> </text:span><text:span text:style-name="T8">obręb </text:span><text:span text:style-name="T18">0002</text:span><text:span text:style-name="T13">, </text:span><text:span text:style-name="T8">m. </text:span><text:span text:style-name="T16">Szczytno </text:span></text:p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3"><text:span text:style-name="T14">Budowa </text:span><text:span text:style-name="T18">elektro</text:span><text:span text:style-name="T15">energetycznej </text:span><text:span text:style-name="T18">lini</text:span><text:span text:style-name="T15"> </text:span><text:span text:style-name="T16">kablowej</text:span><text:span text:style-name="T15"> nN </text:span><text:span text:style-name="T16">do zasilania w energię </text:span><text:span text:style-name="T18">elektryczną budynku usługowego</text:span><text:span text:style-name="T12">,</text:span> zgodnie <text:s/>z art. 29 ust. <text:span text:style-name="T11">1</text:span> <text:span text:style-name="T2">p</text:span>kt <text:s/><text:span text:style-name="T11">2a</text:span><text:span text:style-name="T9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8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8">18</text:span><text:span text:style-name="T3">.</text:span><text:span text:style-name="T4">0</text:span><text:span text:style-name="T16">7</text:span><text:span text:style-name="T3">.202</text:span><text:span text:style-name="T4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8">64</text:span><text:span text:style-name="T15">.</text:span>202<text:span text:style-name="T10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8">19</text:span>.<text:span text:style-name="T5">0</text:span><text:span text:style-name="T16">7</text:span>.202<text:span text:style-name="T5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8">489</text:span><text:span text:style-name="T7">.202</text:span><text:span text:style-name="T10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07-19T13:23:45.222000000</dc:date>
    <meta:print-date>2022-06-14T14:25:10.223000000</meta:print-date>
    <meta:editing-cycles>526</meta:editing-cycles>
    <meta:editing-duration>P1DT23H50M1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27" meta:character-count="943" meta:non-whitespace-character-count="762"/>
  </office:meta>
</office:document-meta>
</file>