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9c108" officeooo:paragraph-rsid="00e9c108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07c" officeooo:paragraph-rsid="00e4307c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e4307c"/>
    </style:style>
    <style:style style:name="T12" style:family="text">
      <style:text-properties officeooo:rsid="00e6e668"/>
    </style:style>
    <style:style style:name="T13" style:family="text">
      <style:text-properties officeooo:rsid="00e9c108"/>
    </style:style>
    <style:style style:name="T14" style:family="text">
      <style:text-properties officeooo:rsid="00ef6095"/>
    </style:style>
    <style:style style:name="T15" style:family="text">
      <style:text-properties officeooo:rsid="00f165a3"/>
    </style:style>
    <style:style style:name="T16" style:family="text">
      <style:text-properties officeooo:rsid="00f634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dacie wniesienia sprzeciwu <text:span text:style-name="T6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6</text:span><text:span text:style-name="T16">8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2</text:span><text:span text:style-name="T15">2</text:span><text:span text:style-name="T12">.0</text:span><text:span text:style-name="T15">6</text:span><text:span text:style-name="T1">.202</text:span><text:span text:style-name="T10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4">i</text:span> nr <text:span text:style-name="T16">254, 271</text:span><text:span text:style-name="T15"> </text:span><text:span text:style-name="T8">obręb </text:span><text:span text:style-name="T16">Lipowa Góra Zachodnia</text:span><text:span text:style-name="T13">, </text:span><text:span text:style-name="T15">g</text:span><text:span text:style-name="T8">m. </text:span><text:span text:style-name="T16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4">Budowa </text:span><text:span text:style-name="T15">sieci energetycznej </text:span><text:span text:style-name="T16">kablowej</text:span><text:span text:style-name="T15"> nN </text:span><text:span text:style-name="T16">do zasilania w energię zespołu garaży</text:span><text:span text:style-name="T12">,</text:span> zgodnie <text:s/>z art. 29 ust. <text:span text:style-name="T11">1</text:span> <text:span text:style-name="T2">p</text:span>kt <text:s/><text:span text:style-name="T11">2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14</text:span><text:span text:style-name="T3">.</text:span><text:span text:style-name="T4">0</text:span><text:span text:style-name="T16">7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63</text:span><text:span text:style-name="T15">.</text:span>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19</text:span>.<text:span text:style-name="T5">0</text:span><text:span text:style-name="T16">7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478</text:span><text:span text:style-name="T7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19T13:03:01.372000000</dc:date>
    <meta:print-date>2022-06-14T14:25:10.223000000</meta:print-date>
    <meta:editing-cycles>525</meta:editing-cycles>
    <meta:editing-duration>P1DT23H46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895" meta:non-whitespace-character-count="720"/>
  </office:meta>
</office:document-meta>
</file>