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24d088"/>
    </style:style>
    <style:style style:name="T6" style:family="text">
      <style:text-properties officeooo:rsid="0040ef49"/>
    </style:style>
    <style:style style:name="T7" style:family="text">
      <style:text-properties officeooo:rsid="00439bb1"/>
    </style:style>
    <style:style style:name="T8" style:family="text">
      <style:text-properties officeooo:rsid="00467d2a"/>
    </style:style>
    <style:style style:name="T9" style:family="text">
      <style:text-properties officeooo:rsid="004873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7">7</text:span><text:span text:style-name="T8">8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7">07</text:span>.0<text:span text:style-name="T7">7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8">i</text:span><text:span text:style-name="T5"> </text:span>n<text:span text:style-name="T4">r </text:span><text:span text:style-name="T8">90, 91, 92, 156, 190, 178/2, 200</text:span><text:span text:style-name="T6"> </text:span><text:span text:style-name="T3">obręb </text:span><text:span text:style-name="T6">000</text:span><text:span text:style-name="T8">9</text:span><text:span text:style-name="T6"> </text:span><text:span text:style-name="T8">Nowe Kiejkuty</text:span><text:span text:style-name="T7">, gm. </text:span><text:span text:style-name="T8">Dźwierzuty</text:span> <text:s text:c="2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8">Budowa elektroenergetycznej linii kablowej nN 0,4kV, kablowej rozdzielnicy stacyjnej nN</text:span><text:span text:style-name="T7">, </text:span><text:span text:style-name="T8">modernizacja istniejącej stacji transformatorowej SN/nN 15/0,4kV oraz modernizacja linii napowietrznej 0,4kV (demontaż odcinków linii napowietrznej) wraz ze zmianą lokalizacji jednego słupa w celu zasilania w energię elektryczną budynku mieszkalnego jednorodzinnego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9">11</text:span>.0<text:span text:style-name="T7">7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08T14:37:00.408000000</dc:date>
    <meta:print-date>2022-06-28T09:50:38.589000000</meta:print-date>
    <meta:editing-cycles>257</meta:editing-cycles>
    <meta:editing-duration>PT19H35M23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26" meta:word-count="129" meta:character-count="938" meta:non-whitespace-character-count="807"/>
  </office:meta>
</office:document-meta>
</file>