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1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24a2fd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officeooo:rsid="0005044f"/>
    </style:style>
    <style:style style:name="T2" style:family="text">
      <style:text-properties officeooo:rsid="00097211"/>
    </style:style>
    <style:style style:name="T3" style:family="text">
      <style:text-properties officeooo:rsid="00111e55"/>
    </style:style>
    <style:style style:name="T4" style:family="text">
      <style:text-properties officeooo:rsid="0015c5c4"/>
    </style:style>
    <style:style style:name="T5" style:family="text">
      <style:text-properties officeooo:rsid="0024d088"/>
    </style:style>
    <style:style style:name="T6" style:family="text">
      <style:text-properties officeooo:rsid="002ba4c7"/>
    </style:style>
    <style:style style:name="T7" style:family="text">
      <style:text-properties officeooo:rsid="002f2477"/>
    </style:style>
    <style:style style:name="T8" style:family="text">
      <style:text-properties officeooo:rsid="00378ab0"/>
    </style:style>
    <style:style style:name="T9" style:family="text">
      <style:text-properties officeooo:rsid="0040ef49"/>
    </style:style>
    <style:style style:name="T10" style:family="text">
      <style:text-properties officeooo:rsid="00439bb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0">77</text:span>.202<text:span text:style-name="T2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0">07</text:span>.0<text:span text:style-name="T10">7</text:span>.202<text:span text:style-name="T1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8">Działk<text:span text:style-name="T10">a</text:span><text:span text:style-name="T5"> </text:span>n<text:span text:style-name="T4">r </text:span><text:span text:style-name="T10">97/15</text:span><text:span text:style-name="T9"> </text:span><text:span text:style-name="T3">obręb </text:span><text:span text:style-name="T9">0002 </text:span><text:span text:style-name="T10">Dybowo, gm. Pasym</text:span> <text:s text:c="24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<text:span text:style-name="T8">Budowa </text:span><text:span text:style-name="T9">elektro</text:span><text:span text:style-name="T8">energetycznej </text:span><text:span text:style-name="T9">linii</text:span><text:span text:style-name="T8"> kablowej </text:span><text:span text:style-name="T10">nN 0,4kV</text:span>, <text:span text:style-name="T10">modernizacja linii napowietrznej 0,4kV wraz ze zmianą lokalizacji jednego słupa w celu zasilania w energię elektryczną budynku mieszkalnego jednorodzinnego,</text:span>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10">0</text:span><text:span text:style-name="T9">8</text:span>.0<text:span text:style-name="T10">7</text:span>.202<text:span text:style-name="T2">2</text:span>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7-08T14:14:10.359000000</dc:date>
    <meta:print-date>2022-06-28T09:50:38.589000000</meta:print-date>
    <meta:editing-cycles>255</meta:editing-cycles>
    <meta:editing-duration>PT19H16M48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6" meta:word-count="107" meta:character-count="753" meta:non-whitespace-character-count="644"/>
  </office:meta>
</office:document-meta>
</file>