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041a5" officeooo:paragraph-rsid="008041a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7c3b4e"/>
    </style:style>
    <style:style style:name="T6" style:family="text">
      <style:text-properties style:font-name="Arial1" officeooo:rsid="008041a5"/>
    </style:style>
    <style:style style:name="T7" style:family="text">
      <style:text-properties style:font-name="Arial1" officeooo:rsid="0083ed20"/>
    </style:style>
    <style:style style:name="T8" style:family="text">
      <style:text-properties style:font-name="Arial1" officeooo:rsid="0085affd"/>
    </style:style>
    <style:style style:name="T9" style:family="text">
      <style:text-properties style:font-name="Arial1" officeooo:rsid="0088db0f"/>
    </style:style>
    <style:style style:name="T10" style:family="text">
      <style:text-properties style:font-name="Arial1" officeooo:rsid="008b6b1c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8041a5"/>
    </style:style>
    <style:style style:name="T17" style:family="text">
      <style:text-properties officeooo:rsid="0085affd"/>
    </style:style>
    <style:style style:name="T18" style:family="text">
      <style:text-properties officeooo:rsid="0088db0f"/>
    </style:style>
    <style:style style:name="T19" style:family="text">
      <style:text-properties officeooo:rsid="008b6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7</text:span><text:span text:style-name="T19">6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6</text:span>.<text:span text:style-name="T13">0</text:span><text:span text:style-name="T18">7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8">Dźwierzuty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</text:span><text:span text:style-name="T6"> </text:span><text:span text:style-name="T10">70, 72, 111, 112, 126, 127/14</text:span><text:span text:style-name="T7"> </text:span><text:span text:style-name="T3">obręb </text:span><text:span text:style-name="T9">12 Popowa Wola</text:span><text:span text:style-name="T3">, </text:span><text:span text:style-name="T4">gm. </text:span><text:span text:style-name="T10">Dźwierzuty</text:span><text:span text:style-name="T2"> 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17">kanalizacji sanitarnej </text:span><text:span text:style-name="T18">ETAP I</text:span><text:span text:style-name="T19">I,</text:span> zgodnie <text:s text:c="17"/>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</text:span><text:span text:style-name="T18">8</text:span><text:span text:style-name="T14">.0</text:span><text:span text:style-name="T16">7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13:55:27.933000000</dc:date>
    <meta:print-date>2022-05-13T08:56:16.942000000</meta:print-date>
    <meta:editing-cycles>332</meta:editing-cycles>
    <meta:editing-duration>PT22H34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871" meta:non-whitespace-character-count="523"/>
  </office:meta>
</office:document-meta>
</file>