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520276"/>
    </style:style>
    <style:style style:name="P9" style:family="paragraph" style:parent-style-name="Table_20_Contents">
      <style:paragraph-properties style:snap-to-layout-grid="false"/>
      <style:text-properties style:font-name="Arial1" officeooo:rsid="008041a5" officeooo:paragraph-rsid="008041a5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77ad5b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546fd7"/>
    </style:style>
    <style:style style:name="T4" style:family="text">
      <style:text-properties style:font-name="Arial1" officeooo:rsid="0074b62c"/>
    </style:style>
    <style:style style:name="T5" style:family="text">
      <style:text-properties style:font-name="Arial1" officeooo:rsid="007c3b4e"/>
    </style:style>
    <style:style style:name="T6" style:family="text">
      <style:text-properties style:font-name="Arial1" officeooo:rsid="008041a5"/>
    </style:style>
    <style:style style:name="T7" style:family="text">
      <style:text-properties style:font-name="Arial1" officeooo:rsid="0083ed20"/>
    </style:style>
    <style:style style:name="T8" style:family="text">
      <style:text-properties style:font-name="Arial1" officeooo:rsid="0085affd"/>
    </style:style>
    <style:style style:name="T9" style:family="text">
      <style:text-properties style:font-name="Arial1" officeooo:rsid="0088db0f"/>
    </style:style>
    <style:style style:name="T10" style:family="text">
      <style:text-properties style:font-name="Arial1" officeooo:rsid="0089cef9"/>
    </style:style>
    <style:style style:name="T11" style:family="text">
      <style:text-properties officeooo:rsid="006c5846"/>
    </style:style>
    <style:style style:name="T12" style:family="text">
      <style:text-properties officeooo:rsid="006ee221"/>
    </style:style>
    <style:style style:name="T13" style:family="text">
      <style:text-properties officeooo:rsid="0074b62c"/>
    </style:style>
    <style:style style:name="T14" style:family="text">
      <style:text-properties officeooo:rsid="0075581d"/>
    </style:style>
    <style:style style:name="T15" style:family="text">
      <style:text-properties officeooo:rsid="007c3b4e"/>
    </style:style>
    <style:style style:name="T16" style:family="text">
      <style:text-properties officeooo:rsid="008041a5"/>
    </style:style>
    <style:style style:name="T17" style:family="text">
      <style:text-properties officeooo:rsid="0085affd"/>
    </style:style>
    <style:style style:name="T18" style:family="text">
      <style:text-properties officeooo:rsid="0088db0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8">75</text:span>.202<text:span text:style-name="T13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8">06</text:span>.<text:span text:style-name="T13">0</text:span><text:span text:style-name="T18">7</text:span>.202<text:span text:style-name="T13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Gmina <text:span text:style-name="T18">Dźwierzuty</text:span>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8">i</text:span><text:span text:style-name="T2"> nr</text:span><text:span text:style-name="T6"> </text:span><text:span text:style-name="T9">114/28, 114/37, 126, 127/14, 127/35, 128/1, 129</text:span><text:span text:style-name="T7"> </text:span><text:span text:style-name="T3">obręb </text:span><text:span text:style-name="T9">12 Popowa Wola</text:span><text:span text:style-name="T3">, </text:span><text:span text:style-name="T4">gm. </text:span><text:span text:style-name="T5"><text:s/></text:span><text:span text:style-name="T10">Dźwierzuty</text:span><text:span text:style-name="T2"> 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5">Rozbudowa sieci </text:span><text:span text:style-name="T17">kanalizacji sanitarnej </text:span><text:span text:style-name="T18">ETAP I</text:span><text:span text:style-name="T11">,</text:span> zgodnie <text:s text:c="17"/>z art. 29 ust. 1 pkt <text:s/>2<text:span text:style-name="T12">b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6">0</text:span><text:span text:style-name="T18">8</text:span><text:span text:style-name="T14">.0</text:span><text:span text:style-name="T16">7</text:span>.202<text:span text:style-name="T13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7-08T13:57:17.493000000</dc:date>
    <meta:print-date>2022-05-13T08:56:16.942000000</meta:print-date>
    <meta:editing-cycles>332</meta:editing-cycles>
    <meta:editing-duration>PT22H33M31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94" meta:character-count="895" meta:non-whitespace-character-count="539"/>
  </office:meta>
</office:document-meta>
</file>